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Zuthemerweg ong. te Zwolle</text:p>
      <text:section text:name="zakelijke-mededeling_id1-3-2" text:style-name="zakelijke-mededeling">
        <text:section text:name="zakelijke-mededeling-tekst_id1-3-2-1" text:style-name="zakelijke-mededeling-tekst">
          <text:section text:name="tekst_id1-3-2-1-1" text:style-name="tekst">
            <text:p text:style-name="common-al">Op 21 december 2018 ontvingen wij een aanvraag voor een vergunning Wet natuurbescherming voor de locatie Zuthemerweg ong. te Zwolle. Gedeputeerde Staten hebben besloten dat de vergunning Wet natuurbescherming wordt toegekend. Het besluit is als bijlage opgenomen bij deze publicatie.</text:p>
            <text:p text:style-name="common-al">De aanvraag, het besluit en de bijbehorende stukken liggen vanaf 28 maart 2019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276</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276</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276</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vergunning Wet natuurbescherming voor de locatie Zuthemerweg ong. te Zwolle</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7</meta:user-defined>
    <meta:user-defined meta:name="OVERHEIDop.publicationIssue">2276</meta:user-defined>
    <meta:user-defined meta:name="OVERHEIDop.PrbID/DC.identifier">prb-2019-2276</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015PG 7d 1</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Beschikking|exb-2019-15450</meta:user-defined>
    <meta:user-defined meta:name="OVERHEID.EPSG28992/DC.spatial">206517.03 497271.73</meta:user-defined>
    <meta:user-defined meta:name="OVERHEIDop.versieInformatie"/>
  </office:meta>
</office:document-meta>
</file>