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291149 - FrieslandCampina Butter &amp; Milkpowder Lochem -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FrieslandCampina Butter &amp; Milkpowder Lochem </text:p>
            <text:p text:style-name="tussenkopcur">Locatie : Kanaalstraat 4 te Lochem </text:p>
            <text:p text:style-name="tussenkopcur">Omschrijving : plaatsen van een vervangende geluiddemper T3 </text:p>
            <text:p text:style-name="tussenkopcur">Datum ontvangst : 22 maart 2019 </text:p>
            <text:p text:style-name="tussenkopcur">Zaaknummer ODRN : W.Z19.103155.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7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7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7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4291149 - FrieslandCampina Butter &amp; Milkpowder Lochem - Kanaalstraat 4 te Loche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7</meta:user-defined>
    <meta:user-defined meta:name="OVERHEIDop.publicationIssue">2274</meta:user-defined>
    <meta:user-defined meta:name="OVERHEIDop.PrbID/DC.identifier">prb-2019-22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DA</meta:user-defined>
    <meta:user-defined meta:name="OVERHEIDop.woonplaats">Lochem</meta:user-defined>
    <meta:user-defined meta:name="OVERHEIDop.straatnaam">Kanaal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5914 464538</meta:user-defined>
    <meta:user-defined meta:name="OVERHEIDop.versieInformatie"/>
  </office:meta>
</office:document-meta>
</file>