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het betreft de woningen aan de Eggelaan, Bongardstraat, Hofpoelstraat, Molenstraat, Voorstraat en Oranjestraat te Brunssum, zaaknummer 2018-20671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sloop van 138 woningen. Het betreft de woningen aan de Eggelaan, Bongardstraat, Hofpoelstraat, Molenstraat, Voorstraat en Oranjestraat te Brunssum.</text:p>
            <text:p text:style-name="common-al">
            <text:span text:style-name="nadrukvet">Rechtsbescherming</text:span>
          </text:p>
            <text:p text:style-name="common-al">Belanghebbenden kunnen binnen zes weken na de dag waarop dit besluit is verzonden bezwaar maken onder vermelding van zaaknummer 2018-206710</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6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6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6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het betreft de woningen aan de Eggelaan, Bongardstraat, Hofpoelstraat, Molenstraat, Voorstraat en Oranjestraat te Brunssum, zaaknummer 2018-20671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68</meta:user-defined>
    <meta:user-defined meta:name="OVERHEIDop.PrbID/DC.identifier">prb-2019-2268</meta:user-defined>
    <meta:user-defined meta:name="OVERHEID.TaxonomieBeleidsagenda/OVERHEID.category">Natuur en milieu | Organisatie en beleid</meta:user-defined>
    <meta:user-defined meta:name="OVERHEIDop.referentienummer">2018-20671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2XH 37</meta:user-defined>
    <meta:user-defined meta:name="OVERHEIDop.woonplaats">Brunssum</meta:user-defined>
    <meta:user-defined meta:name="OVERHEIDop.straatnaam">Oranje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5422</meta:user-defined>
    <meta:user-defined meta:name="OVERHEID.EPSG28992/DC.spatial">196522 328821</meta:user-defined>
    <meta:user-defined meta:name="OVERHEIDop.versieInformatie"/>
  </office:meta>
</office:document-meta>
</file>