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zien ontwerpbesluit Wet natuurbescherming, Natura 2000-gebieden, Pelmersheideweg 18 te Weert, 2017-200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herzien ontwerpbesluit</text:span>
          </text:p>
            <text:p text:style-name="common-al">Locatie: Pelmersheideweg 18, 6005 PK  Weert</text:p>
            <text:p text:style-name="common-al"> Zaaknummer: 2017-200796<text:span text:style-name="nadrukvet"/></text:p>
            <text:p text:style-name="common-al">
            <text:span text:style-name="nadrukvet">Inzage</text:span>
          </text:p>
            <text:p text:style-name="common-al">Het herzien ontwerpbesluit en de bijbehorende stukken liggen ter inzage van 29 maart 2019 t/m 9 mei 2019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herzien ontwerpbesluit van 29 maart 2019 t/m 9 mei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 mei 2019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6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herzien ontwerpbesluit Wet natuurbescherming, Natura 2000-gebieden, Pelmersheideweg 18 te Weert, 2017-20079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265</meta:user-defined>
    <meta:user-defined meta:name="OVERHEIDop.PrbID/DC.identifier">prb-2019-2265</meta:user-defined>
    <meta:user-defined meta:name="OVERHEID.TaxonomieBeleidsagenda/OVERHEID.category">Natuur en milieu | Organisatie en beleid</meta:user-defined>
    <meta:user-defined meta:name="OVERHEIDop.referentienummer">2017-20079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5PK 18</meta:user-defined>
    <meta:user-defined meta:name="OVERHEIDop.woonplaats">Weert</meta:user-defined>
    <meta:user-defined meta:name="OVERHEIDop.straatnaam">Pelmersheid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herzien ontwerp besluit|exb-2019-15408</meta:user-defined>
    <meta:user-defined meta:name="OVERHEIDop.externeBijlage">Bijlage 1|exb-2019-15409</meta:user-defined>
    <meta:user-defined meta:name="OVERHEID.EPSG28992/DC.spatial">180625 358531</meta:user-defined>
    <meta:user-defined meta:name="OVERHEIDop.versieInformatie"/>
  </office:meta>
</office:document-meta>
</file>