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 28 maar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mmissaris van de Koning in de provincie Zuid-Holland,</text:p>
            <text:p text:style-name="al"/>
            <text:p text:style-name="al">gelet op artikel 19 van de Provinciewet en artikel 10 van het Reglement van Orde;</text:p>
            <text:p text:style-name="al"/>
            <text:p text:style-name="al">maakt bekend dat de leden van Provinciale Staten zijn opgeroepen voor een vergadering op woensdag </text:p>
            <text:p text:style-name="al">28 maart 2019 te 10.00 uur in de statenzaal van het provinciehuis, Zuid-Hollandplein 1 te Den Haag.</text:p>
            <text:p text:style-name="al"/>
            <text:p text:style-name="al">Aan de orde komen:</text:p>
            <text:p text:style-name="al"/>
            <text:p text:style-name="al">Regeling van de werkzaamh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eidiging van de leden van Provinciale Staten van Zuid-Holland</text:p>
            <text:p text:style-name="al">Speech van de commissaris van de Koning</text:p>
            <text:p text:style-name="al"/>
            <text:p text:style-name="al">Beschouwing over de verkiezingsuitslag van 20 maart 2019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n Haag, 27 maart 2018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Provinciale Statenvergadering 28 maart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64</meta:user-defined>
    <meta:user-defined meta:name="OVERHEIDop.PrbID/DC.identifier">prb-2019-2264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