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4118861 - Heyendaalseweg 135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bouwen van een extra loopbrug in het Huygensgebouw</text:p>
            <text:p text:style-name="tussenkopcur">Locatie : Heyendaalseweg 135 te Nijmegen</text:p>
            <text:p text:style-name="tussenkopcur">Datum besluit : 25 maart 2019</text:p>
            <text:p text:style-name="tussenkopcur">Datum verzending : 25 maart 2019</text:p>
            <text:p text:style-name="tussenkopcur">Zaaknummer ODRN: W.Z18.111123.01</text:p>
            <text:p text:style-name="tussenkopcur"/>
            <text:p text:style-name="tussenkopcur"/>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6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6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6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4118861 - Heyendaalseweg 135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61</meta:user-defined>
    <meta:user-defined meta:name="OVERHEIDop.PrbID/DC.identifier">prb-2019-22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AJ 135a</meta:user-defined>
    <meta:user-defined meta:name="OVERHEIDop.woonplaats">Nijmegen</meta:user-defined>
    <meta:user-defined meta:name="OVERHEIDop.straatnaam">Heyendaal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Heyendaalseweg 135 te Nijmegen|exb-2019-15400</meta:user-defined>
    <meta:user-defined meta:name="OVERHEID.EPSG28992/DC.spatial">188119 426248</meta:user-defined>
    <meta:user-defined meta:name="OVERHEIDop.versieInformatie"/>
  </office:meta>
</office:document-meta>
</file>