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962255 -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kundige aanpassingen hal AA en hal AF t.b.v. vernieuwen schuimlijn</text:p>
            <text:p text:style-name="tussenkopcur">Locatie : Spoorstraat 69  te Kesteren</text:p>
            <text:p text:style-name="tussenkopcur">Datum besluit : 11 januari 2019 </text:p>
            <text:p text:style-name="tussenkopcur">Zaaknummer ODRN: W.Z18.109103.01</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962255 - Spoorstraat 69  te Keste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5</meta:user-defined>
    <meta:user-defined meta:name="OVERHEIDop.publicationIssue">226</meta:user-defined>
    <meta:user-defined meta:name="OVERHEIDop.PrbID/DC.identifier">prb-2019-2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CL 69</meta:user-defined>
    <meta:user-defined meta:name="OVERHEIDop.woonplaats">Kesteren</meta:user-defined>
    <meta:user-defined meta:name="OVERHEIDop.straatnaam">Spoo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Publicatie Spoorstraat 69 Kesteren|exb-2019-1511</meta:user-defined>
    <meta:user-defined meta:name="OVERHEID.EPSG28992/DC.spatial">168773 438172</meta:user-defined>
    <meta:user-defined meta:name="OVERHEIDop.versieInformatie"/>
  </office:meta>
</office:document-meta>
</file>