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lentijnstraat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m ontheffing op grond van de Wet natuurbescherming ontvangen voor Herontwikkeling verzorgingshuis 'de Kersentuin'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320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320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58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5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5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alentijnstraat te Mauri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2258</meta:user-defined>
    <meta:user-defined meta:name="OVERHEIDop.PrbID/DC.identifier">prb-2019-2258</meta:user-defined>
    <meta:user-defined meta:name="OVERHEID.TaxonomieBeleidsagenda/OVERHEID.category">Natuur en milieu | Organisatie en beleid</meta:user-defined>
    <meta:user-defined meta:name="OVERHEID.Gemeente/DC.spatial">Buren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Ontwerpbesluit|exb-2019-15389</meta:user-defined>
    <meta:user-defined meta:name="OVERHEIDop.versieInformatie"/>
  </office:meta>
</office:document-meta>
</file>