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Linde Gas Benelux B.V. - OLO 4067747 - Kanaalweg 4E te Dier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realiseren van een buitenwand in de open loods</text:p>
            <text:p text:style-name="tussenkopcur">Locatie : Kanaalweg 4E te Dieren</text:p>
            <text:p text:style-name="tussenkopcur">Datum besluit : 25 maart 2019</text:p>
            <text:p text:style-name="tussenkopcur">Datum verzending : 25 maart 2019</text:p>
            <text:p text:style-name="tussenkopcur">Zaaknummer ODRN: W.Z18.110519.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5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5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5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Linde Gas Benelux B.V. - OLO 4067747 - Kanaalweg 4E te Dier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7</meta:user-defined>
    <meta:user-defined meta:name="OVERHEIDop.publicationIssue">2256</meta:user-defined>
    <meta:user-defined meta:name="OVERHEIDop.PrbID/DC.identifier">prb-2019-225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51KJ 4e</meta:user-defined>
    <meta:user-defined meta:name="OVERHEIDop.woonplaats">Dieren</meta:user-defined>
    <meta:user-defined meta:name="OVERHEIDop.straatnaam">Kanaal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9-15369</meta:user-defined>
    <meta:user-defined meta:name="OVERHEID.EPSG28992/DC.spatial">204530 451866</meta:user-defined>
    <meta:user-defined meta:name="OVERHEIDop.versieInformatie"/>
  </office:meta>
</office:document-meta>
</file>