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eenferm B.V. - OLO 4004565 - IJsseldijk 19B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wijzigen van de bedrijfshal met kantoor en het verplaatsen van enkele activiteiten</text:p>
            <text:p text:style-name="tussenkopcur">Locatie : IJsseldijk 19 B te Apeldoorn</text:p>
            <text:p text:style-name="tussenkopcur">Datum besluit : 22 maart 2019</text:p>
            <text:p text:style-name="tussenkopcur">Datum verzending : 22 maart 2019</text:p>
            <text:p text:style-name="tussenkopcur">Zaaknummer ODRN: W.Z18.110917.01</text:p>
            <text:p text:style-name="tussenkopcur"/>
            <text:p text:style-name="tussenkopcur">Crisis- en herstelwet</text:p>
            <text:p text:style-name="tussenkopcur">Op dit ontwerpbesluit is de Crisis- en herstelwet van toepassing.</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reenferm B.V. - OLO 4004565 - IJsseldijk 19B te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55</meta:user-defined>
    <meta:user-defined meta:name="OVERHEIDop.PrbID/DC.identifier">prb-2019-22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5346</meta:user-defined>
    <meta:user-defined meta:name="OVERHEID.EPSG28992/DC.spatial">199400 467940</meta:user-defined>
    <meta:user-defined meta:name="OVERHEIDop.versieInformatie"/>
  </office:meta>
</office:document-meta>
</file>