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5 mei 2019 Lindeplein/Vijverlaan te Brun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maart 2019</text:p>
            <text:p text:style-name="common-al">Datum evenement: 5 mei 2019</text:p>
            <text:p text:style-name="common-al">Locatie evenement:  Lindeplein/Vijverlaan te Brunssum </text:p>
            <text:p text:style-name="last-al">Zaaknummer: 2019-2027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5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5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5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melding vuurwerk d.d. 5 mei 2019 Lindeplein/Vijverlaan te Bruns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2254</meta:user-defined>
    <meta:user-defined meta:name="OVERHEIDop.PrbID/DC.identifier">prb-2019-2254</meta:user-defined>
    <meta:user-defined meta:name="OVERHEID.TaxonomieBeleidsagenda/OVERHEID.category">Natuur en milieu | Organisatie en beleid</meta:user-defined>
    <meta:user-defined meta:name="OVERHEIDop.referentienummer">2019-202727</meta:user-defined>
    <meta:user-defined meta:name="DCTERMS.abstract">Provincie Limburg, melding vuurwerk d.d. 5 mei 2019 Lindeplein/Vijverlaante te Brunssu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44AT 11</meta:user-defined>
    <meta:user-defined meta:name="OVERHEIDop.woonplaats">Brunssum</meta:user-defined>
    <meta:user-defined meta:name="OVERHEIDop.straatnaam">Lindeplein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Melding vuurwerk 2019-202727|exb-2019-15343</meta:user-defined>
    <meta:user-defined meta:name="OVERHEID.EPSG28992/DC.spatial">195971 328293</meta:user-defined>
    <meta:user-defined meta:name="OVERHEIDop.versieInformatie"/>
  </office:meta>
</office:document-meta>
</file>