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8 en 19 mei 2019 Sportcentrumlaan 9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aart 2019</text:p>
            <text:p text:style-name="common-al">Datum evenement: 18 en 19 mei 2019</text:p>
            <text:p text:style-name="common-al">Locatie evenement: Sportcentrumlaan 9 te Sittard</text:p>
            <text:p text:style-name="last-al">Zaaknummer: 2019-2027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18 en 19 mei 2019 Sportcentrumlaan 9 te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53</meta:user-defined>
    <meta:user-defined meta:name="OVERHEIDop.PrbID/DC.identifier">prb-2019-2253</meta:user-defined>
    <meta:user-defined meta:name="OVERHEID.TaxonomieBeleidsagenda/OVERHEID.category">Natuur en milieu | Organisatie en beleid</meta:user-defined>
    <meta:user-defined meta:name="OVERHEIDop.referentienummer">2019-202779</meta:user-defined>
    <meta:user-defined meta:name="DCTERMS.abstract">Provincie Limburg, melding vuurwerk d.d. 18 en 19 mei 2019 Sportcentrumlaan 9 te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KX 9</meta:user-defined>
    <meta:user-defined meta:name="OVERHEIDop.woonplaats">Sittard</meta:user-defined>
    <meta:user-defined meta:name="OVERHEIDop.straatnaam">Sportcentrumlaan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9-202779|exb-2019-15342</meta:user-defined>
    <meta:user-defined meta:name="OVERHEID.EPSG28992/DC.spatial">189624 335576</meta:user-defined>
    <meta:user-defined meta:name="OVERHEIDop.versieInformatie"/>
  </office:meta>
</office:document-meta>
</file>