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5 mei 2019 Koekoeksweg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maart 2019</text:p>
            <text:p text:style-name="common-al">Datum evenement: 25 mei 2019</text:p>
            <text:p text:style-name="common-al">Locatie evenement: Koekoeksweg 2 te Heerlen</text:p>
            <text:p text:style-name="last-al">Zaaknummer: 2019-2027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5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5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5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melding vuurwerk d.d. 25 mei 2019 Koekoeksweg 2 te Heerl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2252</meta:user-defined>
    <meta:user-defined meta:name="OVERHEIDop.PrbID/DC.identifier">prb-2019-2252</meta:user-defined>
    <meta:user-defined meta:name="OVERHEID.TaxonomieBeleidsagenda/OVERHEID.category">Natuur en milieu | Organisatie en beleid</meta:user-defined>
    <meta:user-defined meta:name="OVERHEIDop.referentienummer">2019-202781</meta:user-defined>
    <meta:user-defined meta:name="DCTERMS.abstract">Provincie Limburg, melding vuurwerk d.d. 25 mei 2019 Koekoeksweg 2 te Heerl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11RX</meta:user-defined>
    <meta:user-defined meta:name="OVERHEIDop.woonplaats">Heerlen</meta:user-defined>
    <meta:user-defined meta:name="OVERHEIDop.straatnaam">Koekoeksweg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Melding vuurwerk 2019-202781|exb-2019-15339</meta:user-defined>
    <meta:user-defined meta:name="OVERHEID.EPSG28992/DC.spatial">194957 321286</meta:user-defined>
    <meta:user-defined meta:name="OVERHEIDop.versieInformatie"/>
  </office:meta>
</office:document-meta>
</file>