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RWZI Harderwijk - Lorentzstraat 5 te Harderwijk - OLO 429371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Voor : vervangen bestaande CV verwarmingsketels en back-up WKK-installaties en tafelkoeler</text:p>
            <text:p text:style-name="tussenkopcur">Locatie : Lorentzstraat 5 te Harderwijk</text:p>
            <text:p text:style-name="tussenkopcur">Datum ontvangst : 21 maart 2019 </text:p>
            <text:p text:style-name="tussenkopcur">Zaaknummer ODRN: W.Z19.1031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RWZI Harderwijk - Lorentzstraat 5 te Harderwijk - OLO 429371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50</meta:user-defined>
    <meta:user-defined meta:name="OVERHEIDop.PrbID/DC.identifier">prb-2019-22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691 485544</meta:user-defined>
    <meta:user-defined meta:name="OVERHEIDop.versieInformatie"/>
  </office:meta>
</office:document-meta>
</file>