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GMB BioEnergie Zutphen BV – Oostzeestraat 3b te Zutph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bben besloten goedkeuring te verlenen:</text:p>
            <text:p text:style-name="tussenkopcur"/>
            <text:p text:style-name="tussenkopcur">Voor: een proefneming voor de voorbehandeling van proceslucht met een bleekloog gaswasser.</text:p>
            <text:p text:style-name="tussenkopcur">Locatie : Oostzeestraat 3b te Zuthpen</text:p>
            <text:p text:style-name="tussenkopcur">Datum besluit : 22 maart 2019</text:p>
            <text:p text:style-name="tussenkopcur">Datum verzending : 22 maart 2019</text:p>
            <text:p text:style-name="tussenkopcur">Zaaknummer ODRN: W.Z19.10140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oedkeuringsbesluit – GMB BioEnergie Zutphen BV – Oostzeestraat 3b te Zut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49</meta:user-defined>
    <meta:user-defined meta:name="OVERHEIDop.PrbID/DC.identifier">prb-2019-22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0368 463698</meta:user-defined>
    <meta:user-defined meta:name="OVERHEIDop.versieInformatie"/>
  </office:meta>
</office:document-meta>
</file>