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NGIE Energie Nederland N.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NGIE Energie Nederland N.V.</text:p>
            <text:p text:style-name="common-al">Locatie  : Missouriweg 69, 3199 LB Rotterdam-Maasvlakte</text:p>
            <text:p text:style-name="common-al">Activiteit  : Bouwen</text:p>
            <text:p text:style-name="common-al">Voor   : De bouw van een opslagtank op fundering</text:p>
            <text:p text:style-name="common-al">Aanvraagdatum : 21 januari 2019</text:p>
            <text:p text:style-name="common-al">Besluitdatum : 22 maart 2019</text:p>
            <text:p text:style-name="common-al">Bekendmaking : 22 maart 2019</text:p>
            <text:p text:style-name="common-al">Zaaknummer : 999911074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07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NGIE Energie Nederland N.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45</meta:user-defined>
    <meta:user-defined meta:name="OVERHEIDop.PrbID/DC.identifier">prb-2019-224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074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B 69</meta:user-defined>
    <meta:user-defined meta:name="OVERHEIDop.woonplaats">Maasvlakte Rotterdam</meta:user-defined>
    <meta:user-defined meta:name="OVERHEIDop.straatnaam">Missouri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386 440339</meta:user-defined>
    <meta:user-defined meta:name="OVERHEIDop.versieInformatie"/>
  </office:meta>
</office:document-meta>
</file>