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2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3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4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5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6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7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8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9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0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1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2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3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4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5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6">
      <text:list-level-style-bullet style:num-suffix="" text:bullet-char="​" text:level="1">
        <style:list-level-properties text:min-label-width="10mm"/>
      </text:list-level-style-bullet>
    </text:list-style>
    <text:list-style style:name="id1-3-2-2-1-2-1-3-1-3-17">
      <text:list-level-style-bullet style:num-suffix="" text:bullet-char="​" text:level="1">
        <style:list-level-properties text:min-label-width="10mm"/>
      </text:list-level-style-bullet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2-3">
      <text:list-level-style-bullet style:num-suffix="" text:bullet-char="​" text:level="1">
        <style:list-level-properties text:min-label-width="10mm"/>
      </text:list-level-style-bullet>
    </text:list-style>
    <text:list-style style:name="id1-3-2-2-1-2-1-3-2-3-1">
      <text:list-level-style-bullet style:num-suffix="" text:bullet-char="​" text:level="1">
        <style:list-level-properties text:min-label-width="10mm"/>
      </text:list-level-style-bullet>
    </text:list-style>
    <text:list-style style:name="id1-3-2-2-1-2-1-3-2-3-2">
      <text:list-level-style-bullet style:num-suffix="" text:bullet-char="​" text:level="1">
        <style:list-level-properties text:min-label-width="10mm"/>
      </text:list-level-style-bullet>
    </text:list-style>
    <text:list-style style:name="id1-3-2-2-1-2-1-3-2-3-3">
      <text:list-level-style-bullet style:num-suffix="" text:bullet-char="​" text:level="1">
        <style:list-level-properties text:min-label-width="10mm"/>
      </text:list-level-style-bullet>
    </text:list-style>
    <text:list-style style:name="id1-3-2-2-1-2-1-3-2-3-4">
      <text:list-level-style-bullet style:num-suffix="" text:bullet-char="​" text:level="1">
        <style:list-level-properties text:min-label-width="10mm"/>
      </text:list-level-style-bullet>
    </text:list-style>
    <text:list-style style:name="id1-3-2-2-1-2-1-3-2-3-5">
      <text:list-level-style-bullet style:num-suffix="" text:bullet-char="​" text:level="1">
        <style:list-level-properties text:min-label-width="10mm"/>
      </text:list-level-style-bullet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3-3">
      <text:list-level-style-bullet style:num-suffix="" text:bullet-char="​" text:level="1">
        <style:list-level-properties text:min-label-width="10mm"/>
      </text:list-level-style-bullet>
    </text:list-style>
    <text:list-style style:name="id1-3-2-2-1-2-1-3-3-3-1">
      <text:list-level-style-bullet style:num-suffix="" text:bullet-char="​" text:level="1">
        <style:list-level-properties text:min-label-width="10mm"/>
      </text:list-level-style-bullet>
    </text:list-style>
    <text:list-style style:name="id1-3-2-2-1-2-1-3-3-3-2">
      <text:list-level-style-bullet style:num-suffix="" text:bullet-char="​" text:level="1">
        <style:list-level-properties text:min-label-width="10mm"/>
      </text:list-level-style-bullet>
    </text:list-style>
    <text:list-style style:name="id1-3-2-2-1-2-1-3-3-3-3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Intrekkingsbesluit beleidsarme omzetting beleid en regelgeving, provincie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betreft een rectificatie vanwege het per abuis ontbreken van de aanhef. De oorspronkelijke bekendmaking heeft op 14-03-2019 plaatsgevonden via het <text:a xlink:href="https://zoek.officielebekendmakingen.nl/prb-2019-1851.html" xlink:type="simple"><text:span text:style-name="nadrukondlijn">Provinciaal blad 2019, 1851</text:span></text:a>.] </text:p>
            <text:p text:style-name="al"/>
            <text:p text:style-name="al">Omgevingsprogramma Flevoland en Omgevingsverordening Flevoland</text:p>
            <text:p text:style-name="al"/>
            <text:p text:style-name="al">Gedeputeerde Staten van Flevoland maken overeenkomstig artikel 3:42, tweede lid van de Algemene wet bestuursrecht en artikel 136 van de Provinciewet bekend dat Provinciale Staten van Flevoland op 27 februari 2019 onder nummer 2338994 hebben besloten:</text:p>
            <text:p text:style-name="al"/>
            <text:list text:style-name="id1-3-2-1-1-7">
              <text:list-item text:style-override="id1-3-2-1-1-7-1">
                <text:number>A.</text:number>
                <text:p text:style-name="al"> Het Omgevingsprogramma Flevoland (Plan-ID: NL.IMRO.9924.OPFlevoland-VA01) vast te stellen;</text:p>
              </text:list-item>
              <text:list-item text:style-override="id1-3-2-1-1-7-2">
                <text:number>B.</text:number>
                <text:p text:style-name="al"> De Omgevingsverordening Flevoland (Plan-ID: NL.IMRO.9924.VFLFlevoland-VA01) vast te stellen;</text:p>
              </text:list-item>
              <text:list-item text:style-override="id1-3-2-1-1-7-3">
                <text:number>C.</text:number>
                <text:p text:style-name="al"> Het Intrekkingsbesluit beleidsarme omzetting beleid en regelgeving vast te stellen.</text:p>
              </text:list-item>
            </text:list>
            <text:p text:style-name="al"/>
            <text:p text:style-name="al">De besluiten zijn bijgevoegd.</text:p>
            <text:p text:style-name="al"/>
            <text:p text:style-name="al">De besluiten treden in werking op 15 maart 2019.</text:p>
            <text:p text:style-name="al"/>
            <text:p text:style-name="al">Gedeputeerde Staten van Flevoland,</text:p>
            <text:p text:style-name="al">de secretaris de voorzitter,</text:p>
            <text:p text:style-name="al"/>
            <text:p text:style-name="al"/>
            <text:p text:style-name="al">De secretaris van Gedeputeerde Staten van Flevoland</text:p>
            <text:p text:style-name="al"/>
            <text:p text:style-name="al"/>
            <text:p text:style-name="al">
            <text:span text:style-name="nadrukvet">C. </text:span>
            <text:span text:style-name="nadrukvet">Intrekkingsbesluit</text:span>
          </text:p>
            <text:p text:style-name="al"/>
            <text:p text:style-name="al">
            <text:span text:style-name="nadrukvet">Intrekkingsbesluit beleidsarme omzetting beleid en regelgeving</text:span>
          </text:p>
            <text:p text:style-name="al"/>
            <text:p text:style-name="al">Provinciale Staten van Flevoland,</text:p>
            <text:p text:style-name="al"/>
            <text:p text:style-name="al">gelezen het voorstel van Gedeputeerde Staten van 18 december 2018, nummer 2338994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BESLUITEN:</text:p>
            <text:list text:style-name="id1-3-2-2-1-2">
              <text:list-item text:style-override="id1-3-2-2-1-2-1">
                <text:number>1.</text:number>
                <text:p text:style-name="al">de volgende documenten in te trekken: </text:p>
                <text:list text:style-name="id1-3-2-2-1-2-1-3">
                  <text:list-item text:style-override="id1-3-2-2-1-2-1-3-1">
                    <text:number>A.</text:number>
                    <text:p text:style-name="al">Documenten vervangen door of opgenomen in Omgevingsprogramma: </text:p>
                    <text:list text:style-name="id1-3-2-2-1-2-1-3-1-3">
                      <text:list-item text:style-override="id1-3-2-2-1-2-1-3-1-3-1">
                        <text:number/>
                        <text:p text:style-name="al">Omgevingsplan 2006; </text:p>
                      </text:list-item>
                      <text:list-item text:style-override="id1-3-2-2-1-2-1-3-1-3-2">
                        <text:number/>
                        <text:p text:style-name="al">Partiële herziening Omgevingsplan 2006 – natuur; </text:p>
                      </text:list-item>
                      <text:list-item text:style-override="id1-3-2-2-1-2-1-3-1-3-3">
                        <text:number/>
                        <text:p text:style-name="al">Flevoland verrassend groen toekomstvisie voor het natuur- en </text:p>
                      </text:list-item>
                      <text:list-item text:style-override="id1-3-2-2-1-2-1-3-1-3-4">
                        <text:number/>
                        <text:p text:style-name="al">landschapsbeleid in de provincie Flevoland; </text:p>
                      </text:list-item>
                      <text:list-item text:style-override="id1-3-2-2-1-2-1-3-1-3-5">
                        <text:number/>
                        <text:p text:style-name="al">Partiële herziening Omgevingsplan Flevoland water 2015</text:p>
                      </text:list-item>
                      <text:list-item text:style-override="id1-3-2-2-1-2-1-3-1-3-6">
                        <text:number/>
                        <text:p text:style-name="al">Partiele herziening Omgevingsplan 2006 – beleidsaanpassing inzake vrijwaring van de gemeenten Noordoostpolder en Urk en Markermeer-IJmeer; </text:p>
                      </text:list-item>
                      <text:list-item text:style-override="id1-3-2-2-1-2-1-3-1-3-7">
                        <text:number/>
                        <text:p text:style-name="al">Partiele herziening Omgevingsplan Flevoland voor windenergie;</text:p>
                      </text:list-item>
                      <text:list-item text:style-override="id1-3-2-2-1-2-1-3-1-3-8">
                        <text:number/>
                        <text:p text:style-name="al">Nota duurzaam gebruik ondergrond (2013-2017);</text:p>
                      </text:list-item>
                      <text:list-item text:style-override="id1-3-2-2-1-2-1-3-1-3-9">
                        <text:number/>
                        <text:p text:style-name="al">Partiële herziening Wind;</text:p>
                      </text:list-item>
                      <text:list-item text:style-override="id1-3-2-2-1-2-1-3-1-3-10">
                        <text:number/>
                        <text:p text:style-name="al">Mobiliteitsvisie 2030; </text:p>
                      </text:list-item>
                      <text:list-item text:style-override="id1-3-2-2-1-2-1-3-1-3-11">
                        <text:number/>
                        <text:p text:style-name="al">Programma mobiliteit en ruimte;</text:p>
                      </text:list-item>
                      <text:list-item text:style-override="id1-3-2-2-1-2-1-3-1-3-12">
                        <text:number/>
                        <text:p text:style-name="al">Uitwerking kaders wateropgave; </text:p>
                      </text:list-item>
                      <text:list-item text:style-override="id1-3-2-2-1-2-1-3-1-3-13">
                        <text:number/>
                        <text:p text:style-name="al">Nota stiltebeleid; </text:p>
                      </text:list-item>
                      <text:list-item text:style-override="id1-3-2-2-1-2-1-3-1-3-14">
                        <text:number/>
                        <text:p text:style-name="al">Nota luchtvaartterreinen; </text:p>
                      </text:list-item>
                      <text:list-item text:style-override="id1-3-2-2-1-2-1-3-1-3-15">
                        <text:number/>
                        <text:p text:style-name="al">Herijking waterveiligheidsbeleid buitendijkse gebieden; </text:p>
                      </text:list-item>
                      <text:list-item text:style-override="id1-3-2-2-1-2-1-3-1-3-16">
                        <text:number/>
                        <text:p text:style-name="al">Structuurvisie Zon;</text:p>
                      </text:list-item>
                      <text:list-item text:style-override="id1-3-2-2-1-2-1-3-1-3-17">
                        <text:number/>
                        <text:p text:style-name="al">Beleidskader Oostvaardersplassen.</text:p>
                      </text:list-item>
                    </text:list>
                  </text:list-item>
                  <text:list-item text:style-override="id1-3-2-2-1-2-1-3-2">
                    <text:number>B.</text:number>
                    <text:p text:style-name="al">Vervallen / verouderde documenten: </text:p>
                    <text:list text:style-name="id1-3-2-2-1-2-1-3-2-3">
                      <text:list-item text:style-override="id1-3-2-2-1-2-1-3-2-3-1">
                        <text:number/>
                        <text:p text:style-name="al">Flevolands klimaat voor innovatie en groei: Economische Agenda Flevoland 2012-2015; </text:p>
                      </text:list-item>
                      <text:list-item text:style-override="id1-3-2-2-1-2-1-3-2-3-2">
                        <text:number/>
                        <text:p text:style-name="al">Nota Visie Mobiliteit Flevoland; </text:p>
                      </text:list-item>
                      <text:list-item text:style-override="id1-3-2-2-1-2-1-3-2-3-3">
                        <text:number/>
                        <text:p text:style-name="al">Nota grondbeleid; </text:p>
                      </text:list-item>
                      <text:list-item text:style-override="id1-3-2-2-1-2-1-3-2-3-4">
                        <text:number/>
                        <text:p text:style-name="al">Uitvoeringsagenda fraai Flevoland 2008-2012;</text:p>
                      </text:list-item>
                      <text:list-item text:style-override="id1-3-2-2-1-2-1-3-2-3-5">
                        <text:number/>
                        <text:p text:style-name="al">Woonvisie Flevoland;</text:p>
                      </text:list-item>
                    </text:list>
                  </text:list-item>
                  <text:list-item text:style-override="id1-3-2-2-1-2-1-3-3">
                    <text:number>C.</text:number>
                    <text:p text:style-name="al">Regelgeving vervangen door of opgenomen in Omgevingsverordening: </text:p>
                    <text:list text:style-name="id1-3-2-2-1-2-1-3-3-3">
                      <text:list-item text:style-override="id1-3-2-2-1-2-1-3-3-3-1">
                        <text:number/>
                        <text:p text:style-name="al">Verordening uitvoering Wet natuurbescherming Flevoland 2016; </text:p>
                      </text:list-item>
                      <text:list-item text:style-override="id1-3-2-2-1-2-1-3-3-3-2">
                        <text:number/>
                        <text:p text:style-name="al">Verordening voor de fysieke leefomgeving Flevoland 2012; </text:p>
                      </text:list-item>
                      <text:list-item text:style-override="id1-3-2-2-1-2-1-3-3-3-3">
                        <text:number/>
                        <text:p text:style-name="al">Verordening kwaliteit vergunningverlening, toezicht en handhaving omgevingsrecht provincie Flevoland.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dit intrekkingsbesluit treedt in werking op 15 maart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Provinciale Staten van 27 februari 2019.</text:span></text:p>
            <text:p><text:span text:style-name="functie">griffier,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24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4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4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trekkingsbesluit beleidsarme omzetting beleid en regelgeving, provincie Flevo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2244</meta:user-defined>
    <meta:user-defined meta:name="OVERHEIDop.PrbID/DC.identifier">prb-2019-2244</meta:user-defined>
    <meta:user-defined meta:name="OVERHEID.TaxonomieBeleidsagenda/OVERHEID.category">Bestuur | Organisatie en beleid</meta:user-defined>
    <meta:user-defined meta:name="OVERHEID.Provincie/DC.spatial">Flevo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versieInformatie"/>
  </office:meta>
</office:document-meta>
</file>