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CI Terminal Europoort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OCI Terminal Europoort B.V.</text:p>
            <text:p text:style-name="common-al">Locatie  : Moezelweg 151, 3198 LS Rotterdam-Europoort</text:p>
            <text:p text:style-name="common-al">Activiteit  : Bouwen</text:p>
            <text:p text:style-name="common-al">Voor   : Het plaatsen van een tweede laadarm</text:p>
            <text:p text:style-name="common-al">Aanvraagdatum : 21 december 2018</text:p>
            <text:p text:style-name="common-al">Besluitdatum : 22 maart 2019</text:p>
            <text:p text:style-name="common-al">Bekendmaking : 22 maart 2019</text:p>
            <text:p text:style-name="common-al">Zaaknummer : 9999106600</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66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4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4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4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OCI Terminal Europoort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6</meta:user-defined>
    <meta:user-defined meta:name="OVERHEIDop.publicationIssue">2242</meta:user-defined>
    <meta:user-defined meta:name="OVERHEIDop.PrbID/DC.identifier">prb-2019-2242</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6600</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8LS 151</meta:user-defined>
    <meta:user-defined meta:name="OVERHEIDop.woonplaats">Europoort Rotterdam</meta:user-defined>
    <meta:user-defined meta:name="OVERHEIDop.straatnaam">Moezel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2384 437414</meta:user-defined>
    <meta:user-defined meta:name="OVERHEIDop.versieInformatie"/>
  </office:meta>
</office:document-meta>
</file>