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penstellingsbesluit 2017 Subsidieverordening Natuur- en Landschapsbeheer Limbur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/>
            <text:p text:style-name="al">Gelet op artikel 1.2 van de Subsidieverordening Natuur- en Landschapsbeheer 2016;</text:p>
            <text:p text:style-name="al"/>
            <text:p text:style-name="al">maken ter voldoening aan het bepaalde in artikel 1.2 van de Subsidieverordening Natuur- en Landschapsbeheer 2016 bekend dat zij in hun vergadering van 19 maart 2019 hebben vastgesteld:</text:p>
            <text:p text:style-name="al"/>
            <text:p text:style-name="al">
            <text:span text:style-name="nadrukvet">Wijzigingsbesluit Openstellingsbesluit 2017 Subsidieverordening Natuur- en Landschapsbeheer Limburg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 wordt gewijzigd als volgt:</text:p>
            <text:p text:style-name="al">Het subsidieplafond voor activiteiten als bedoeld in artikel 2 bedraagt € 107.025,00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met terugwerkende kracht vanaf 14 november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aastricht,</text:span>
            <text:span text:style-name="datum">d.d. 19 maart 2019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 </text:span></text:p>
            <text:p><text:span text:style-name="ondertekening_naam">
            <text:span text:style-name="voornaam"> de heer drs.</text:span>
            <text:span text:style-name="achternaam">Th.J.F.M. 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</text:span>
            <text:span text:style-name="achternaam">G.H.E. 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4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4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4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Openstellingsbesluit 2017 Subsidieverordening Natuur- en Landschapsbeheer Limburg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2241</meta:user-defined>
    <meta:user-defined meta:name="OVERHEIDop.PrbID/DC.identifier">prb-2019-2241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DC.source">;http://decentrale.regelgeving.overheid.nl/cvdr/xhtmloutput/Historie/Limburg/CVDR603426/CVDR603426_1.html</meta:user-defined>
    <meta:user-defined meta:name="OVERHEIDop.referentienummer">PB no. 17-2019</meta:user-defined>
    <meta:user-defined meta:name="DCTERMS.alternative">Openstellingsbesluit 2016 SVNL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9-03-27</meta:user-defined>
    <meta:user-defined meta:name="OVERHEIDgvop.Informatietype/DC.type">Verordeningen</meta:user-defined>
    <meta:user-defined meta:name="OVERHEID.Provincie/OVERHEID.authority">Limburg</meta:user-defined>
    <meta:user-defined meta:name="OVERHEID.Provincie/DCTERMS.publisher">Limburg</meta:user-defined>
    <meta:user-defined meta:name="OVERHEIDop.betreftRegeling">CVDR425305_4</meta:user-defined>
    <meta:user-defined meta:name="OVERHEIDop.versieInformatie"/>
  </office:meta>
</office:document-meta>
</file>