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21 februari 2019, nr. 1151397/1173105, tot goedkeuring van de overdracht tussen het Hoogheemraadschap Hollands Noorderkwartier en de gemeente Schagen, van de verplichting tot onderhoud van diverse wegen en weggedeelten, op grond van artikel 18a van de Wegenwet.</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p text:style-name="al">
            <text:span text:style-name="nadrukvet">Inleiding</text:span>
          </text:p>
            <text:p text:style-name="al">Het Hoogheemraadschap Hollands Noorderkwartier heeft overeenstemming bereikt met de gemeente Schagen om het beheer en onderhoud van diverse wegen en weggedeelten (strandslagen) aan hen over te dragen. De over te dragen wegen en weggedeelten betreffen zogenoemde strandslagen, wegen die uitsluiten dienen ter ontsluiting van het strand.</text:p>
            <text:p text:style-name="al">De overdracht van het beheer en onderhoud geschiedt met ingang van 1 juli 2017. Door de overdracht kunnen beide wegbeheerders beter de taken uitvoeren die zij wensen. </text:p>
            <text:p text:style-name="al"/>
            <text:p text:style-name="al">Door middel van een overeenkomst (d.d. 15 november 2018 ondertekend) hebben beide partijen de overdracht van het beheer en onderhoud van deze wegen en weggedeelten vastgelegd. Deze overeenkomst leggen zij ingevolge artikel 18a Wegenwet ter goedkeuring voor aan Gedeputeerde Staten.</text:p>
            <text:p text:style-name="al"/>
            <text:p text:style-name="al">
            <text:span text:style-name="nadrukvet">Toetsingskader</text:span>
          </text:p>
            <text:p text:style-name="al">Bij overdracht van een verplichting tot onderhoud van een weg door een Waterschap aan een gemeente, is op grond van artikel 18a van de Wegenwet de goedkeuring van Gedeputeerde Staten vereist.</text:p>
            <text:p text:style-name="al"/>
            <text:p text:style-name="al">
            <text:span text:style-name="nadrukvet">Afweging van belangen</text:span>
          </text:p>
            <text:p text:style-name="al">In het kader van artikel 3:4 van de Algemene wet bestuursrecht zijn de rechtstreeks bij het besluit betrokken belangen afgewogen. Partijen geven aan dat voor de duidelijkheid en de verantwoordelijkheid van het beheer en onderhoud van de hiervoor genoemde wegen en weggedeelten, het beheer en de verplichting tot onderhoud dient te worden overgedragen zoals hiervoor is vermeld. Voor de gebruiker van deze wegen is er geen wijziging, zij kunnen gewoon gebruik blijven maken van deze weg. De belangen van de weggebruiker komen dan ook niet in het geding. Gedeputeerde Staten kunnen met deze overdracht instemmen.</text:p>
            <text:p text:style-name="al"/>
            <text:p text:style-name="al">
            <text:span text:style-name="nadrukvet">Besluit</text:span>
          </text:p>
            <text:p text:style-name="al">Gelet op het hiervoor vermelde en gelet op artikel 18a van de Wegenwet, besluiten w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verdracht van het Hoogheemraadschap Hollands Noorderkwartier aan de gemeente Schagen van de verplichting tot onderhoud van de volgende wegen en weggedeelten goed te keuren:</text:p>
                <text:p text:style-name="al"/>
                <text:list text:style-name="id1-3-2-2-1-2-1-4">
                  <text:list-item text:style-override="id1-3-2-2-1-2-1-4-1">
                    <text:number>1.</text:number>
                    <text:p text:style-name="al">Strandslag S8, Groote Keeten, kadastraal bekend gemeente Callantsoog, sectie A, nr. 133;</text:p>
                  </text:list-item>
                  <text:list-item text:style-override="id1-3-2-2-1-2-1-4-2">
                    <text:number>2.</text:number>
                    <text:p text:style-name="al">Strandslag S9, Voordijk, kadastraal bekend gemeente Callantsoog, sectie A, nr. 128;</text:p>
                  </text:list-item>
                  <text:list-item text:style-override="id1-3-2-2-1-2-1-4-3">
                    <text:number>3.</text:number>
                    <text:p text:style-name="al">Strandslag S10, Abbestee, kadastraal bekend gemeente Callantsoog, sectie A, nr. 129;</text:p>
                  </text:list-item>
                  <text:list-item text:style-override="id1-3-2-2-1-2-1-4-4">
                    <text:number>4.</text:number>
                    <text:p text:style-name="al">Strandslag S11, Seinpost, kadastraal bekend gemeente Callantsoog, sectie D, nr. 2061;</text:p>
                  </text:list-item>
                  <text:list-item text:style-override="id1-3-2-2-1-2-1-4-5">
                    <text:number>5.</text:number>
                    <text:p text:style-name="al">Strandslag S12, Callantsoog/Dorpsplein, kadastraal bekend gemeente Callantsoog, sectie D nr. 2063;</text:p>
                  </text:list-item>
                  <text:list-item text:style-override="id1-3-2-2-1-2-1-4-6">
                    <text:number>6.</text:number>
                    <text:p text:style-name="al">Strandslag S13, Kiefteglop, kadastraal bekend gemeente Callantsoog, sectie F, nrs. 44 en 45 en sectie D, nr. 2066;</text:p>
                  </text:list-item>
                  <text:list-item text:style-override="id1-3-2-2-1-2-1-4-7">
                    <text:number>7.</text:number>
                    <text:p text:style-name="al">Strandslag S14, Burg. Breebaartweg, kadastraal bekend gemeente Petten, sectie A, nr. 293 ged;</text:p>
                  </text:list-item>
                  <text:list-item text:style-override="id1-3-2-2-1-2-1-4-8">
                    <text:number>8.</text:number>
                    <text:p text:style-name="al">Strandslag S15, Sint Maartenszee, kadastraal bekend gemeente Petten, sectie A, nr. 293 ged;</text:p>
                  </text:list-item>
                  <text:list-item text:style-override="id1-3-2-2-1-2-1-4-9">
                    <text:number>9.</text:number>
                    <text:p text:style-name="al">Strandslag S16, Korfwater, kadastraal bekend gemeente Petten, sectie A, nr. 352 ged;</text:p>
                    <text:p text:style-name="al"/>
                  </text:list-item>
                </text:list>
              </text:list-item>
              <text:list-item text:style-override="id1-3-2-2-1-2-2">
                <text:number/>
                <text:p text:style-name="al">De overdracht van het beheer en onderhoud geschiedt met ingang van 1 juli 2017. </text:p>
              </text:list-item>
            </text:list>
            <text:p text:style-name="al"/>
            <text:list text:style-name="id1-3-2-2-1-4">
              <text:list-item text:style-override="id1-3-2-2-1-4-1">
                <text:number>2.</text:number>
                <text:p text:style-name="al">De gemeente Schagen en het Hoogheemraadschap Hollands Noorderkwartier hiervan in kennis te stellen;</text:p>
              </text:list-item>
            </text:list>
            <text:p text:style-name="al"/>
            <text:list text:style-name="id1-3-2-2-1-6">
              <text:list-item text:style-override="id1-3-2-2-1-6-1">
                <text:number>3.</text:number>
                <text:p text:style-name="al">Het besluit tot goedkeuring bekend te maken in het Provinciaal Blad.</text:p>
              </text:list-item>
            </text:list>
            <text:p text:style-name="al"/>
            <text:p text:style-name="al">Haarlem, 21 februari 2019, </text:p>
            <text:p text:style-name="al"/>
            <text:p text:style-name="al">Gedeputeerde Staten van Noord-Holland,</text:p>
            <text:p text:style-name="al">namens dezen,</text:p>
            <text:p text:style-name="al"/>
            <text:p text:style-name="al"/>
            <text:p text:style-name="al">F.J. van der Linden</text:p>
            <text:p text:style-name="al">Sectormanager Beheerstrategie en Programmering Infrastructuur</text:p>
            <text:p text:style-name="al"/>
            <text:p text:style-name="al">
            <text:span text:style-name="nadrukvet">Rechtsmiddelen</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text:p>
            <text:p text:style-name="al">Ook kunt u voor meer informatie de provinciale website bezoeken: <text:a xlink:href="http://www.noord-holland.nl" xlink:type="simple"><text:span text:style-name="nadrukondlijn">www.noord-holland.nl</text:span></text:a>. Indien u bezwaar heeft ingediend is het mogelijk om gebruik te maken van een minder formele procedure: een gesprek tussen u en een vertegenwoordiger van het college. Indien uw bezwaar zich hiervoor leent wordt contact met u opgenomen, maar u kunt hier ook zelf om verzoeken. Een gesprek tast uw rechten als bezwaarmaker niet aan. Bovenstaand besluit treedt in werking, ook al wordt er een bezwaarschrift ingediend. Gelijktijdig met het indienen van een bezwaarschrift kunt u - bij een spoedeisend belang - een voorlopige voorziening vragen bij de voorzieningenrechter van de bevoegde rechtbank. </text:p>
            <text:p text:style-name="al"/>
            <text:p text:style-name="al">Voor informatie over dit besluit en voor de stukken die aan dit besluit ten grondslag liggen, kunt u contact opnemen met het Servicepunt Wegen, telefoon: 0800 – 0200 6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d.d. 21 februari 2019, nr. 1151397/1173105, tot goedkeuring van de overdracht tussen het Hoogheemraadschap Hollands Noorderkwartier en de gemeente Schagen, van de verplichting tot onderhoud van diverse wegen en weggedeelten, op grond van artikel 18a van de Wegenw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35</meta:user-defined>
    <meta:user-defined meta:name="OVERHEIDop.PrbID/DC.identifier">prb-2019-2235</meta:user-defined>
    <meta:user-defined meta:name="OVERHEID.TaxonomieBeleidsagenda/OVERHEID.category">Ruimte en infrastructuur | Organisatie en beleid</meta:user-defined>
    <meta:user-defined meta:name="OVERHEID.Provincie/DC.spatial">Noord-Holland</meta:user-defined>
    <meta:user-defined meta:name="DC.source">artikel 18a van de Wegenwet;1.0:c:BWBR0001948&amp;artikel=18a&amp;g=2017-09-01</meta:user-defined>
    <meta:user-defined meta:name="OVERHEIDop.referentienummer">1151397/1173105</meta:user-defined>
    <meta:user-defined meta:name="DCTERMS.alternative">Overdracht tussen het Hoogheemraadschap Hollands Noorderkwartier en de gemeente Schagen, van de verplichting tot onderhoud van diverse wegen en weggedeelt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