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donderdag 28 maart 2019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last-al">dat een vergadering van Provinciale Staten zal worden gehouden op donderdag 28 maart 2019, aanvang 16.00 uur in de vergaderzaal van Provinciale Staten in het provinciehuis, Brabantlaan 1 te 's-Hertogenbosch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’s-Hertogenbosch, 18 maart 2019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 Provinciale Staten voornoemd,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voorzitter,</text:span></text:p>
          </text:section>
          <text:section text:name="ondertekening_id1-3-2-2-7">
            <text:p><text:span text:style-name="functie">prof. dr. W.B.H.J. van de Donk</text:span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>de griffier,</text:span></text:p>
          </text:section>
          <text:section text:name="ondertekening_id1-3-2-2-10">
            <text:p><text:span text:style-name="functie">mw. mr. K.A.E. ten Cate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3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3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3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donderdag 28 maart 2019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2234</meta:user-defined>
    <meta:user-defined meta:name="OVERHEIDop.PrbID/DC.identifier">prb-2019-2234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artikel 19 van de Provinciewet;1.0:c:BWBR0005645&amp;artikel=19&amp;g=2019-01-01</meta:user-defined>
    <meta:user-defined meta:name="DC.source">;http://decentrale.regelgeving.overheid.nl/cvdr/xhtmloutput/Historie/Noord-Brabant/CVDR602286/CVDR602286_1.html</meta:user-defined>
    <meta:user-defined meta:name="OVERHEIDop.referentienummer">4494521</meta:user-defined>
    <meta:user-defined meta:name="DCTERMS.alternative">Vergadering Provinciale Stat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