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nge Loders Croklaan Oi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unge Loders Croklaan Oils B.V.</text:p>
            <text:p text:style-name="common-al">Locatie  : Antarcticaweg 191, 3199 KA Rotterdam-Maasvlakte</text:p>
            <text:p text:style-name="common-al">Activiteit  : Bouwen, fase 2</text:p>
            <text:p text:style-name="common-al">Voor   : Het uitbreiden van de bestaande Raffinaderij I t.b.v. het optimaliseren van het </text:p>
            <text:p text:style-name="common-al">     productieproces</text:p>
            <text:p text:style-name="common-al">Aanvraagdatum : 14 december 2018</text:p>
            <text:p text:style-name="common-al">Besluitdatum : 22 maart 2019</text:p>
            <text:p text:style-name="common-al">Bekendmaking : 22 maart 2019</text:p>
            <text:p text:style-name="common-al">Zaaknummer : 999910588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588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3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unge Loders Croklaan Oil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33</meta:user-defined>
    <meta:user-defined meta:name="OVERHEIDop.PrbID/DC.identifier">prb-2019-223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88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KA 191</meta:user-defined>
    <meta:user-defined meta:name="OVERHEIDop.woonplaats">Maasvlakte Rotterdam</meta:user-defined>
    <meta:user-defined meta:name="OVERHEIDop.straatnaam">Antarctica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2709 442853</meta:user-defined>
    <meta:user-defined meta:name="OVERHEIDop.versieInformatie"/>
  </office:meta>
</office:document-meta>
</file>