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woensdag 27 maart 2019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/>
            <text:p text:style-name="last-al">dat een vergadering van Provinciale Staten zal worden gehouden op woensdag 27 maart 2019, aanvang 15.00 uur in de vergaderzaal van Provinciale Staten in het provinciehuis, Brabantlaan 1 te 's-Hertogenbosch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’s-Hertogenbosch, 18 maart 2019</text:span></text:p>
          </text:section>
          <text:section text:name="ondertekening_id1-3-2-2-3">
            <text:p><text:span text:style-name="functie">Provinciale Staten voornoemd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voorzitter,</text:span></text:p>
          </text:section>
          <text:section text:name="ondertekening_id1-3-2-2-6">
            <text:p><text:span text:style-name="functie">prof. dr. W.B.H.J. van de Donk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de griffier,</text:span></text:p>
          </text:section>
          <text:section text:name="ondertekening_id1-3-2-2-9">
            <text:p><text:span text:style-name="functie">mw. mr. K.A.E. ten  Cate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2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2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woensdag 27 maart 2019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2229</meta:user-defined>
    <meta:user-defined meta:name="OVERHEIDop.PrbID/DC.identifier">prb-2019-2229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9-01-01</meta:user-defined>
    <meta:user-defined meta:name="DC.source">;http://decentrale.regelgeving.overheid.nl/cvdr/xhtmloutput/Historie/Noord-Brabant/CVDR602286/CVDR602286_1.html</meta:user-defined>
    <meta:user-defined meta:name="OVERHEIDop.referentienummer">4493410</meta:user-defined>
    <meta:user-defined meta:name="DCTERMS.alternative">Vergadering Provinciale Stat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