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n Lin Holding B.V., Berkenkamp 2a, 5851 GA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 ingebruikname van droogproces t.b.v. het drogen van agrarische producten (veranderen inrichting) </text:p>
            <text:p text:style-name="common-al">Locatie: Van Lin Holding B.V., Berkenkamp 2a, 5851 GA  Afferden </text:p>
            <text:p text:style-name="common-al">Datum besluit: 21 maart 2019 </text:p>
            <text:p text:style-name="common-al">Zaaknummer: 2018-20208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maart 2019 t/m 8 mei 2019: </text:p>
            <text:p text:style-name="common-al">- in het Gouvernement, Limburglaan 10, Maastricht, na telefonische afspraak via + 31 43 389 78 12; </text:p>
            <text:p text:style-name="common-al">- in het gemeentehuis van Bergen (L)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Van Lin Holding B.V., Berkenkamp 2a, 5851 GA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23</meta:user-defined>
    <meta:user-defined meta:name="OVERHEIDop.PrbID/DC.identifier">prb-2019-2223</meta:user-defined>
    <meta:user-defined meta:name="OVERHEID.TaxonomieBeleidsagenda/OVERHEID.category">Natuur en milieu | Organisatie en beleid</meta:user-defined>
    <meta:user-defined meta:name="OVERHEIDop.referentienummer">2018-202081</meta:user-defined>
    <meta:user-defined meta:name="DCTERMS.abstract">Provincie Limburg, ontwerp omgevingsvergunning Van Lin Holding B.V., Berkenkamp 2a, 5851 GA Affer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1GA 2</meta:user-defined>
    <meta:user-defined meta:name="OVERHEIDop.woonplaats">Afferden l</meta:user-defined>
    <meta:user-defined meta:name="OVERHEIDop.straatnaam">Berkenkamp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081|exb-2019-15272</meta:user-defined>
    <meta:user-defined meta:name="OVERHEID.EPSG28992/DC.spatial">199468 404218</meta:user-defined>
    <meta:user-defined meta:name="OVERHEIDop.versieInformatie"/>
  </office:meta>
</office:document-meta>
</file>