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 </text:p>
            <text:p text:style-name="common-al">Voor : Het voldoen van de VRU 430&amp;440 aan de eisen van 150 mg/Nm3 en 1 mg/Nm3 voor </text:p>
            <text:p text:style-name="common-al"> VOS respectievelijk benzeen</text:p>
            <text:p text:style-name="common-al">Aanvraagdatum : 18 december 2018</text:p>
            <text:p text:style-name="common-al">Besluitdatum : 22 maart 2019</text:p>
            <text:p text:style-name="common-al">Bekendmaking : 22 maart 2019</text:p>
            <text:p text:style-name="common-al">Zaaknummer : 999910622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2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22</meta:user-defined>
    <meta:user-defined meta:name="OVERHEIDop.PrbID/DC.identifier">prb-2019-222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622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