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CZZF,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van systeem 7 door systeem 9 </text:p>
            <text:p text:style-name="common-al">Locatie: CSP/Fibrant B.V., deelinrichting CZZF, Koestraat 1, 6167 RA  Geleen </text:p>
            <text:p text:style-name="common-al">Datum besluit: 21 maart 2019 </text:p>
            <text:p text:style-name="common-al">Zaaknummer: 2019-201441</text:p>
            <text:p text:style-name="common-al">Het besluit is op 25 maart 2019 verzonden aan de aanvrager.<text:span text:style-name="nadrukvet"/></text:p>
            <text:p text:style-name="common-al">
            <text:span text:style-name="nadrukvet">Inzage</text:span>
          </text:p>
            <text:p text:style-name="common-al">Het besluit en de bijbehorende stukken liggen ter inzage van 26 maart 2019 t/m 6 me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maart 2019 t/m 6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Fibrant B.V., deelinrichting CZZF,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21</meta:user-defined>
    <meta:user-defined meta:name="OVERHEIDop.PrbID/DC.identifier">prb-2019-2221</meta:user-defined>
    <meta:user-defined meta:name="OVERHEID.TaxonomieBeleidsagenda/OVERHEID.category">Natuur en milieu | Organisatie en beleid</meta:user-defined>
    <meta:user-defined meta:name="OVERHEIDop.referentienummer">2019-201441</meta:user-defined>
    <meta:user-defined meta:name="DCTERMS.abstract">Provincie Limburg, omgevingsvergunning CSP/Fibrant B.V., deelinrichting CZZF,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441|exb-2019-15270</meta:user-defined>
    <meta:user-defined meta:name="OVERHEID.EPSG28992/DC.spatial">183954 335767</meta:user-defined>
    <meta:user-defined meta:name="OVERHEIDop.versieInformatie"/>
  </office:meta>
</office:document-meta>
</file>