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verlenen ontheffing aan een particulier in De Bil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2 maart 2019 een ontheffing verleend aan een particulier</text:p>
            <text:p text:style-name="common-al">in De Bilt in het kader van artikel 8a.51 van de Wet Luchtvaart (Wlv) voor. De aanvraag betreft het op 12 nader te bepalen vliegdagen met een schermvliegtuig maximaal 4 starts uit te voeren op een terrein in De Bilt. Het besluit heeft zaakkenmerk Z-VERG-2019-3156.</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p text:style-name="al">
                <text:span text:style-name="nadrukvet">Voorlopige voorziening</text:span>
              </text:p>
                <text:p text:style-name="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U kunt het besluit en de bijbehorende stukken opvragen bij de RUD Utrecht via info@rudutrecht.nl of 030-7023300. Vermeld u hierbij het kenmerk Z-VERG-2019-3156. U kunt de stukken ook inzien bij de RUD Utrecht, Archimedeslaan 6, 3584 BA in Utrecht of bij de gemeente De Bilt, afdeling BOR, Unit Openbare orde en Veiligheid, Soestdijkseweg Zuid 173 te Bilthoven, op werkdagen van 8.30-12.30 uur, telefoon 030-2289411. </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8">
              <text:list-item text:style-override="id1-3-2-1-1-8-1">
                <text:number/>
                <text:p text:style-name="al"/>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220</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220</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220</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nen ontheffing aan een particulier in De Bil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6</meta:user-defined>
    <meta:user-defined meta:name="OVERHEIDop.publicationIssue">2220</meta:user-defined>
    <meta:user-defined meta:name="OVERHEIDop.PrbID/DC.identifier">prb-2019-222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32HT 4</meta:user-defined>
    <meta:user-defined meta:name="OVERHEIDop.woonplaats">De Bilt</meta:user-defined>
    <meta:user-defined meta:name="OVERHEIDop.straatnaam">Noord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2756 456179</meta:user-defined>
    <meta:user-defined meta:name="OVERHEIDop.versieInformatie"/>
  </office:meta>
</office:document-meta>
</file>