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30 maart 2019 Roda JC Ring 3 te Kerkr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maart 2019</text:p>
            <text:p text:style-name="common-al">Datum evenement: 30 maart 2019</text:p>
            <text:p text:style-name="common-al">Locatie evenement: Roda JC Ring 3 te Kerkrade</text:p>
            <text:p text:style-name="last-al">Zaaknummer: 2019-2027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1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1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1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30 maart 2019 Roda JC Ring 3 te Kerkra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19</meta:user-defined>
    <meta:user-defined meta:name="OVERHEIDop.PrbID/DC.identifier">prb-2019-2219</meta:user-defined>
    <meta:user-defined meta:name="OVERHEID.TaxonomieBeleidsagenda/OVERHEID.category">Natuur en milieu | Organisatie en beleid</meta:user-defined>
    <meta:user-defined meta:name="OVERHEIDop.referentienummer">2019-202728</meta:user-defined>
    <meta:user-defined meta:name="DCTERMS.abstract">Provincie Limburg, melding vuurwerk d.d. 30 maart 2019 Roda JC Ring 3 te Kerkrad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6NH 3</meta:user-defined>
    <meta:user-defined meta:name="OVERHEIDop.woonplaats">Kerkrade</meta:user-defined>
    <meta:user-defined meta:name="OVERHEIDop.straatnaam">Roda J.C. ring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9-202728|exb-2019-15267</meta:user-defined>
    <meta:user-defined meta:name="OVERHEID.EPSG28992/DC.spatial">198698 318876</meta:user-defined>
    <meta:user-defined meta:name="OVERHEIDop.versieInformatie"/>
  </office:meta>
</office:document-meta>
</file>