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3-3-2-3-4">
      <text:list-level-style-bullet text:bullet-char="•" text:level="1">
        <style:list-level-properties text:min-label-width="10mm"/>
      </text:list-level-style-bullet>
    </text:list-style>
    <text:list-style style:name="id1-3-2-2-13-3-3-2-3-5">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text:list-style style:name="id1-3-2-5-11-1-5-1-1-2">
      <text:list-level-style-bullet text:bullet-char="•" text:level="1">
        <style:list-level-properties text:min-label-width="10mm"/>
      </text:list-level-style-bullet>
    </text:list-style>
    <text:list-style style:name="id1-3-2-5-11-1-5-1-1-2-1">
      <text:list-level-style-bullet text:bullet-char="•" text:level="1">
        <style:list-level-properties text:min-label-width="10mm"/>
      </text:list-level-style-bullet>
    </text:list-style>
    <text:list-style style:name="id1-3-2-5-11-1-5-1-1-2-2">
      <text:list-level-style-bullet text:bullet-char="•" text:level="1">
        <style:list-level-properties text:min-label-width="10mm"/>
      </text:list-level-style-bullet>
    </text:list-style>
    <text:list-style style:name="id1-3-2-5-11-1-5-1-2-2">
      <text:list-level-style-bullet text:bullet-char="•" text:level="1">
        <style:list-level-properties text:min-label-width="10mm"/>
      </text:list-level-style-bullet>
    </text:list-style>
    <text:list-style style:name="id1-3-2-5-11-1-5-1-2-2-1">
      <text:list-level-style-bullet text:bullet-char="•" text:level="1">
        <style:list-level-properties text:min-label-width="10mm"/>
      </text:list-level-style-bullet>
    </text:list-style>
    <text:list-style style:name="id1-3-2-5-11-1-5-1-2-2-2">
      <text:list-level-style-bullet text:bullet-char="•" text:level="1">
        <style:list-level-properties text:min-label-width="10mm"/>
      </text:list-level-style-bullet>
    </text:list-style>
    <text:list-style style:name="id1-3-2-5-11-1-5-1-2-2-3">
      <text:list-level-style-bullet text:bullet-char="•" text:level="1">
        <style:list-level-properties text:min-label-width="10mm"/>
      </text:list-level-style-bullet>
    </text:list-style>
    <text:list-style style:name="id1-3-2-5-11-1-5-1-2-2-4">
      <text:list-level-style-bullet text:bullet-char="•" text:level="1">
        <style:list-level-properties text:min-label-width="10mm"/>
      </text:list-level-style-bullet>
    </text:list-style>
    <text:list-style style:name="id1-3-2-5-11-1-5-1-3-2">
      <text:list-level-style-bullet text:bullet-char="•" text:level="1">
        <style:list-level-properties text:min-label-width="10mm"/>
      </text:list-level-style-bullet>
    </text:list-style>
    <text:list-style style:name="id1-3-2-5-11-1-5-1-3-2-1">
      <text:list-level-style-bullet text:bullet-char="•" text:level="1">
        <style:list-level-properties text:min-label-width="10mm"/>
      </text:list-level-style-bullet>
    </text:list-style>
    <text:list-style style:name="id1-3-2-5-11-1-5-1-3-2-2">
      <text:list-level-style-bullet text:bullet-char="•" text:level="1">
        <style:list-level-properties text:min-label-width="10mm"/>
      </text:list-level-style-bullet>
    </text:list-style>
    <text:list-style style:name="id1-3-2-5-11-1-5-1-3-2-3">
      <text:list-level-style-bullet text:bullet-char="•" text:level="1">
        <style:list-level-properties text:min-label-width="10mm"/>
      </text:list-level-style-bullet>
    </text:list-style>
    <text:list-style style:name="id1-3-2-5-11-1-5-1-3-2-4">
      <text:list-level-style-bullet text:bullet-char="•" text:level="1">
        <style:list-level-properties text:min-label-width="10mm"/>
      </text:list-level-style-bullet>
    </text:list-style>
    <text:list-style style:name="id1-3-2-5-11-1-5-1-4-2">
      <text:list-level-style-bullet text:bullet-char="•" text:level="1">
        <style:list-level-properties text:min-label-width="10mm"/>
      </text:list-level-style-bullet>
    </text:list-style>
    <text:list-style style:name="id1-3-2-5-11-1-5-1-4-2-1">
      <text:list-level-style-bullet text:bullet-char="•" text:level="1">
        <style:list-level-properties text:min-label-width="10mm"/>
      </text:list-level-style-bullet>
    </text:list-style>
    <text:list-style style:name="id1-3-2-5-11-1-5-1-4-2-2">
      <text:list-level-style-bullet text:bullet-char="•" text:level="1">
        <style:list-level-properties text:min-label-width="10mm"/>
      </text:list-level-style-bullet>
    </text:list-style>
    <text:list-style style:name="id1-3-2-5-11-1-5-1-4-2-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houdende regels omtrent culturele instellingen Uitvoeringsregeling subsidie verduurzaming culturele instellingen Noord-Holland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text:p>
            <text:p text:style-name="al"/>
            <text:p text:style-name="al"/>
            <text:p text:style-name="al">ter uitvoering van de op 12 november 2018 door Provinciale Staten aangenomen “motie provinciale uitvoeringsregeling Cultuur Noord-Holland” (M47) het wenselijk is de verduurzaming van culturele instellingen te stimuleren in de vorm van een subsidie;</text:p>
            <text:p text:style-name="al"/>
            <text:p text:style-name="al">in het kader van rechtvaardiging van de staatssteun, de volgende steunmaatregelen van toepassing worden geacht:</text:p>
            <text:list text:style-name="id1-3-2-1-1-9">
              <text:list-item text:style-override="id1-3-2-1-1-9-1">
                <text:number>-</text:number>
                <text:p text:style-name="al">de artikelen 38 tot en met 41 en artikel 53 van Verordening (EU) Nr. 651/2014 van de Commissie van 17 juni 2014 waarbij bepaalde categorieën steun op grond van de artikelen 107 en 108 van het Verdrag met de interne markt verenigbaar worden verklaard (PbEU, L187);</text:p>
              </text:list-item>
              <text:list-item text:style-override="id1-3-2-1-1-9-2">
                <text:number>-</text:number>
                <text:p text:style-name="al">Verordening (EG) Nr. 1407/2013 van de Commissie van 18 december 2013 betreffende de toepassing van de artikelen 107 en 108 van het Verdrag betreffende de werking van de Europese Unie op de-minimissteun (PbEU, L 352);</text:p>
              </text:list-item>
            </text:list>
            <text:p text:style-name="al">Gelet op artikel 2 van de Algemene subsidieverordening Noord-Holland 2011;</text:p>
            <text:p text:style-name="al"/>
            <text:p text:style-name="al">Besluiten vast te stellen:</text:p>
            <text:p text:style-name="al"/>
            <text:p text:style-name="al">
            <text:span text:style-name="nadrukvet">Uitvoeringsregeling subsidie verduurzaming culturele instellingen 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 </text:p>
              </text:list-item>
              <text:list-item text:style-override="id1-3-2-2-1-3-3">
                <text:number>c.</text:number>
                <text:p text:style-name="al">verduurzaming: maatregel waardoor een gebouw minder energie verbruikt of zelf energie opwekt, of voor een breder publiek toegankelijk wordt;</text:p>
              </text:list-item>
              <text:list-item text:style-override="id1-3-2-2-1-3-4">
                <text:number>d.</text:number>
                <text:p text:style-name="al">energiescan: een energiescan van het gebouw van de culturele instelling die voldoet aan de eisen van de Energiescan Noord-Holland, die als bijlage 2 behorende bij deze uitvoeringsregeling is gevoegd; </text:p>
              </text:list-item>
              <text:list-item text:style-override="id1-3-2-2-1-3-5">
                <text:number>e.</text:number>
                <text:p text:style-name="al">monument: onroerende zaak die is aangewezen als provinciaal- of Rijksmonumen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op grond van deze regeling wordt verstrekt aan een rechtspersoon die eigenaar of exploitant is van een culturele instelling gelegen binnen de grenzen van de provincie Noord-Holland. </text:p>
              </text:list-item>
              <text:list-item text:style-override="id1-3-2-2-2-3">
                <text:number>2.</text:number>
                <text:p text:style-name="al">De in het eerste lid bedoelde rechtspersoon is: </text:p>
                <text:list text:style-name="id1-3-2-2-2-3-3">
                  <text:list-item text:style-override="id1-3-2-2-2-3-3-1">
                    <text:number>a.</text:number>
                    <text:p text:style-name="al">archief: archief dat is opgenomen in bijlage 1 behorende bij deze regeling;</text:p>
                  </text:list-item>
                  <text:list-item text:style-override="id1-3-2-2-2-3-3-2">
                    <text:number>b.</text:number>
                    <text:p text:style-name="al">bibliotheek: bibliotheek die is aangesloten bij de Vereniging Openbare Bibliotheken;</text:p>
                  </text:list-item>
                  <text:list-item text:style-override="id1-3-2-2-2-3-3-3">
                    <text:number>c.</text:number>
                    <text:p text:style-name="al">museum: museum dat op het moment van de subsidieaanvraag voorlopig of definitief is opgenomen in het museumregister of lid zijn van de Museumvereniging;</text:p>
                  </text:list-item>
                  <text:list-item text:style-override="id1-3-2-2-2-3-3-4">
                    <text:number>d.</text:number>
                    <text:p text:style-name="al">poppodium: poppodium dat is aangesloten bij de Vereniging Nederlandse Poppodia en Festivals;</text:p>
                  </text:list-item>
                  <text:list-item text:style-override="id1-3-2-2-2-3-3-5">
                    <text:number>e.</text:number>
                    <text:p text:style-name="al">theater: schouwburg of concertzaal die lid is van de vereniging van Schouwburg- en concertzaal directies.</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 die strekken tot verduurzaming van het gebouw waarin de culturele instelling is gehuisvest:</text:p>
                <text:list text:style-name="id1-3-2-2-3-2-3">
                  <text:list-item text:style-override="id1-3-2-2-3-2-3-1">
                    <text:number>a.</text:number>
                    <text:p text:style-name="al">energiebesparingsmaatregelen; </text:p>
                  </text:list-item>
                  <text:list-item text:style-override="id1-3-2-2-3-2-3-2">
                    <text:number>b.</text:number>
                    <text:p text:style-name="al">het opwekken van energie uit hernieuwbare energiebronnen; </text:p>
                  </text:list-item>
                </text:list>
              </text:list-item>
              <text:list-item text:style-override="id1-3-2-2-3-3">
                <text:number>2.</text:number>
                <text:p text:style-name="al">Subsidie kan worden verstrekt voor activiteiten die strekken tot verduurzaming: het bouwen, moderniseren, creëren, behouden of vergroten van de publiekstoegankelijkheid van een culturele instelling. </text:p>
              </text:list-item>
            </text:list>
          </text:section>
          <text:section text:name="artikel_id1-3-2-2-4" text:style-name="artikel">
            <text:p text:style-name="artikel_kop_titel"><text:span text:style-name="artikel_kop_label">Artikel</text:span> <text:span text:style-name="artikel_kop_nr">4</text:span> </text:p>
            <text:p text:style-name="al">Gedeputeerde staten verstrekken geen subsidies van minder dan € 5.000,-.</text:p>
          </text:section>
          <text:section text:name="artikel_id1-3-2-2-5" text:style-name="artikel">
            <text:p text:style-name="artikel_kop_titel"><text:span text:style-name="artikel_kop_label">Artikel</text:span> <text:span text:style-name="artikel_kop_nr">5</text:span> </text:p>
            <text:p text:style-name="al">Bij subsidies van minder dan € 10.000,- gaat geen subsidieverlening aan de subsidievaststelling vooraf.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wordt niet behandeld indien de uitvoering van de activiteit is gestart voordat de aanvraag is ontvangen.</text:p>
              </text:list-item>
              <text:list-item text:style-override="id1-3-2-2-6-3">
                <text:number>2.</text:number>
                <text:p text:style-name="al">Een aanvraag om subsidie bevat tenminste:</text:p>
                <text:list text:style-name="id1-3-2-2-6-3-3">
                  <text:list-item text:style-override="id1-3-2-2-6-3-3-1">
                    <text:number>a.</text:number>
                    <text:p text:style-name="al">een inhoudelijke beschrijving van de activiteit;</text:p>
                  </text:list-item>
                  <text:list-item text:style-override="id1-3-2-2-6-3-3-2">
                    <text:number>b.</text:number>
                    <text:p text:style-name="al">een begroting van de kosten van de activiteit;</text:p>
                  </text:list-item>
                  <text:list-item text:style-override="id1-3-2-2-6-3-3-3">
                    <text:number>c.</text:number>
                    <text:p text:style-name="al">een financieringsplan van de kosten van de activiteit;</text:p>
                  </text:list-item>
                  <text:list-item text:style-override="id1-3-2-2-6-3-3-4">
                    <text:number>d.</text:number>
                    <text:p text:style-name="al">een meerjarenonderhoudsplan; </text:p>
                  </text:list-item>
                  <text:list-item text:style-override="id1-3-2-2-6-3-3-5">
                    <text:number>e.</text:number>
                    <text:p text:style-name="al">indien de aanvrager van de subsidie niet zelf de eigenaar is van het gebouw waarin de culturele instelling is gehuisvest, een verklaring van de eigenaar van de onroerende zaak dat de activiteiten zijn toegestaan;</text:p>
                  </text:list-item>
                  <text:list-item text:style-override="id1-3-2-2-6-3-3-6">
                    <text:number>f.</text:number>
                    <text:p text:style-name="al">een planning van de activiteiten;</text:p>
                  </text:list-item>
                  <text:list-item text:style-override="id1-3-2-2-6-3-3-7">
                    <text:number>g.</text:number>
                    <text:p text:style-name="al">een afschrift van de omgevingsvergunning van het project voor zover voor het project een omgevingsvergunning vereist is;</text:p>
                  </text:list-item>
                  <text:list-item text:style-override="id1-3-2-2-6-3-3-8">
                    <text:number>h.</text:number>
                    <text:p text:style-name="al">indien subsidie wordt gevraagd voor de activiteiten als bedoeld in artikel 3, eerste lid: een energiescan van het gebouw waarin de culturele instelling is gehuisvest.</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vast. </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aanvraag om subsidie is tijdig ingediend indien de aanvraag in de periode van 1 november 2019 tot en met 31 december 2019 is ontvangen.</text:p>
              </text:list-item>
              <text:list-item text:style-override="id1-3-2-2-8-3">
                <text:number>2.</text:number>
                <text:p text:style-name="al">Een aanvraag om subsidie die buiten de in het vorige lid genoemde periode wordt ontvangen, wordt niet in behandeling genomen.</text:p>
              </text:list-item>
              <text:list-item text:style-override="id1-3-2-2-8-4">
                <text:number>3.</text:number>
                <text:p text:style-name="al">Gedeputeerde staten beslissen binnen 16 weken na 31 december 2019.</text:p>
              </text:list-item>
            </text:list>
          </text:section>
          <text:section text:name="artikel_id1-3-2-2-9" text:style-name="artikel">
            <text:p text:style-name="artikel_kop_titel"><text:span text:style-name="artikel_kop_label">Artikel</text:span> <text:span text:style-name="artikel_kop_nr">9</text:span> </text:p>
            <text:p text:style-name="al">Subsidie wordt in ieder geval geweigerd indien:</text:p>
            <text:list text:style-name="id1-3-2-2-9-3">
              <text:list-item text:style-override="id1-3-2-2-9-3-1">
                <text:number>a.</text:number>
                <text:p text:style-name="al">de activiteit niet financieel haalbaar is;</text:p>
              </text:list-item>
              <text:list-item text:style-override="id1-3-2-2-9-3-2">
                <text:number>b.</text:number>
                <text:p text:style-name="al">de voor de activiteit benodigde vergunningen op het moment van de subsidieaanvraag niet zijn verleend;</text:p>
              </text:list-item>
              <text:list-item text:style-override="id1-3-2-2-9-3-3">
                <text:number>c.</text:number>
                <text:p text:style-name="al">voor de activiteit op grond van deze of een andere provinciale regeling reeds subsidie is verstrekt;</text:p>
              </text:list-item>
              <text:list-item text:style-override="id1-3-2-2-9-3-4">
                <text:number>d.</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9-3-5">
                <text:number>e.</text:number>
                <text:p text:style-name="al">tegen de aanvrager een terugvorderingsbevel is gegeven omdat eerdere steun onrechtmatig en onverenigbaar is verklaard met de interne markt. </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voor het verduurzamen van culturele instellingen door het invoeren van energieefficiëntiemaatregelen wordt verstrekt voor de kosten genoemd in artikel 38, derde lid van de Algemene Groepsvrijstellingsverordening.</text:p>
              </text:list-item>
              <text:list-item text:style-override="id1-3-2-2-10-3">
                <text:number>2.</text:number>
                <text:p text:style-name="al">Subsidie voor het verduurzamen van het culturele instellingen door het bevorderen van energie uit hernieuwbare energiebronnen wordt verstrekt voor de kosten genoemd in artikel 41, zesde lid van de Algemene Groepsvrijstellingsverordening.</text:p>
              </text:list-item>
              <text:list-item text:style-override="id1-3-2-2-10-4">
                <text:number>3.</text:number>
                <text:p text:style-name="al">Subsidie voor het verduurzamen van culturele instellingen wordt verstrekt op grond van de De-minimisverordening, in het geval de subsidie niet kan worden verstrekt op grond van artikel 38 of artikel 41 van de Algemene Groepsvrijstellingsverordening.</text:p>
              </text:list-item>
              <text:list-item text:style-override="id1-3-2-2-10-5">
                <text:number>4.</text:number>
                <text:p text:style-name="al">Subsidie voor het beter toegankelijke maken van de culturele instelling, wordt verstrekt op grond van de De-minimisverordening, indien niet wordt voldaan aan de voorwaarden genoemd in artikel 53, vierde lid, onder d van de Algemene Groepsvrijstellingverorden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Subsidie op grond van artikel 3, eerste lid, wordt uitsluitend verstrekt voor in de energiescan genoemde maatregelen. </text:p>
              </text:list-item>
              <text:list-item text:style-override="id1-3-2-2-11-3">
                <text:number>2.</text:number>
                <text:p text:style-name="al">Subsidie op grond van artikel 3, tweede lid, wordt uitsluitend verstrekt voor kosten van:</text:p>
                <text:list text:style-name="id1-3-2-2-11-3-3">
                  <text:list-item text:style-override="id1-3-2-2-11-3-3-1">
                    <text:number>a.</text:number>
                    <text:p text:style-name="al">investeringen in of aan onroerende zaken;</text:p>
                  </text:list-item>
                  <text:list-item text:style-override="id1-3-2-2-11-3-3-2">
                    <text:number>b.</text:number>
                    <text:p text:style-name="al">een architect tot maximaal 10% van de subsidiabele kosten.</text:p>
                  </text:list-item>
                </text:list>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subsidie bedraagt in alle gevallen ten hoogste 50% van de subsidiabele kosten tot maximaal € 300.000,-.</text:p>
              </text:list-item>
              <text:list-item text:style-override="id1-3-2-2-12-3">
                <text:number>2.</text:number>
                <text:p text:style-name="al">Een subsidie, als bedoeld in artikel 3, lid 1, die dient te bevorderen dat een hoger niveau aan energie-efficiëntie wordt behaald bedraagt ten hoogste 30% van de in aanmerking komende kosten en wordt berekend op grond van artikel 38, derde lid, van de AGVV. De steunintensiteit kan met 20 procentpunten worden verhoogd voor steun aan kleine ondernemingen. </text:p>
              </text:list-item>
              <text:list-item text:style-override="id1-3-2-2-12-4">
                <text:number>3.</text:number>
                <text:p text:style-name="al">Een subsidie, als bedoeld in artikel 3, lid 1, die dient ter bevordering van energie uit hernieuwbare bronnen bedraagt ten hoogste 45 % van de in aanmerking komende kosten en wordt berekend op grond van artikel 41, zesde lid, onder a en b van de AGVV. </text:p>
              </text:list-item>
              <text:list-item text:style-override="id1-3-2-2-12-5">
                <text:number>4.</text:number>
                <text:p text:style-name="al">Indien toepassing van het derd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2-6">
                <text:number>5.</text:number>
                <text:p text:style-name="al">Indien voor de activiteit reeds subsidie is verstrekt, niet zijnde subsidie in de vorm van een lening, op grond van een andere subsidieregeling, wordt het subsidiebedrag zodanig berekend dat het totaal aan subsidies niet meer bedraagt dan 100 % van de totale projectkosten.</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Indien het subsidieplafond wordt bereikt worden aanvragen die voor subsidie in aanmerking komen gerangschikt op een prioriteitenlijst. </text:p>
              </text:list-item>
              <text:list-item text:style-override="id1-3-2-2-13-3">
                <text:number>2.</text:number>
                <text:p text:style-name="al">De rangschikking wordt bepaald door het totaal aantal punten dat wordt gehaald op basis van de volgende criteria:</text:p>
                <text:list text:style-name="id1-3-2-2-13-3-3">
                  <text:list-item text:style-override="id1-3-2-2-13-3-3-1">
                    <text:number>a.</text:number>
                    <text:p text:style-name="al">Indien het project een rijks- of provinciaal monument betreft: 7 punten;</text:p>
                  </text:list-item>
                  <text:list-item text:style-override="id1-3-2-2-13-3-3-2">
                    <text:number>b.</text:number>
                    <text:p text:style-name="al">Percentage van de berekende subsidiabele kosten ten opzichte van de gevraagde subsidie:</text:p>
                    <text:list text:style-name="id1-3-2-2-13-3-3-2-3">
                      <text:list-item text:style-override="id1-3-2-2-13-3-3-2-3-1">
                        <text:number>•</text:number>
                        <text:p text:style-name="al">10 punten, indien de gevraagde subsidie minder dan 10% van de berekende subsidiabele kosten bedraagt;</text:p>
                      </text:list-item>
                      <text:list-item text:style-override="id1-3-2-2-13-3-3-2-3-2">
                        <text:number>•</text:number>
                        <text:p text:style-name="al">7 punten, indien de gevraagde subsidie 10% of meer, maar minder dan 20% van de berekende subsidiabele kosten bedraagt;</text:p>
                      </text:list-item>
                      <text:list-item text:style-override="id1-3-2-2-13-3-3-2-3-3">
                        <text:number>•</text:number>
                        <text:p text:style-name="al">5 punten, indien de gevraagde subsidie 20% of meer, maar minder dan 30% van de berekende subsidiabele kosten bedraagt;</text:p>
                      </text:list-item>
                      <text:list-item text:style-override="id1-3-2-2-13-3-3-2-3-4">
                        <text:number>•</text:number>
                        <text:p text:style-name="al">3 punten, indien de gevraagde subsidie 30% of meer, maar minder dan 40% van de berekende subsidiabele kosten bedraagt;</text:p>
                      </text:list-item>
                      <text:list-item text:style-override="id1-3-2-2-13-3-3-2-3-5">
                        <text:number>•</text:number>
                        <text:p text:style-name="al">1 punt, indien de gevraagde subsidie 40% of meer van de berekende subsidiabele kosten bedraagt.</text:p>
                      </text:list-item>
                    </text:list>
                  </text:list-item>
                </text:list>
              </text:list-item>
              <text:list-item text:style-override="id1-3-2-2-13-4">
                <text:number>3.</text:number>
                <text:p text:style-name="al">De aanvragen worden gehonoreerd naar de volgorde op de prioriteitenlijst.</text:p>
              </text:list-item>
              <text:list-item text:style-override="id1-3-2-2-13-5">
                <text:number>4.</text:number>
                <text:p text:style-name="al">Indien meerdere aanvragen op dezelfde plaats op de prioriteitenlijst worden gerangschikt en door honorering van deze aanvragen het subsidieplafond wordt overschreden, wordt de aanvraag met de laagste projectkosten als eerste gehonoreerd.</text:p>
              </text:list-item>
            </text:list>
          </text:section>
          <text:section text:name="artikel_id1-3-2-2-14" text:style-name="artikel">
            <text:p text:style-name="artikel_kop_titel"><text:span text:style-name="artikel_kop_label">Artikel</text:span> <text:span text:style-name="artikel_kop_nr">14</text:span> </text:p>
            <text:p text:style-name="al">Aan de subsidieontvanger worden de volgende verplichtingen opgelegd:</text:p>
            <text:list text:style-name="id1-3-2-2-14-3">
              <text:list-item text:style-override="id1-3-2-2-14-3-1">
                <text:number>a.</text:number>
                <text:p text:style-name="al">in de beschikking tot subsidieverlening wordt een termijn gesteld waarbinnen de activiteit moet zijn afgerond;</text:p>
              </text:list-item>
              <text:list-item text:style-override="id1-3-2-2-14-3-2">
                <text:number>b.</text:number>
                <text:p text:style-name="al">de subsidieontvanger plaatst het logo en de naam van de provincie op alle publiciteitsuitingen die betrekking hebben op de gesubsidieerde activiteit.</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Een aanvraag tot vaststelling wordt ingediend binnen 13 weken na voltooiing van de activiteit.</text:p>
              </text:list-item>
              <text:list-item text:style-override="id1-3-2-2-15-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5-4">
                <text:number>3.</text:number>
                <text:p text:style-name="al">Gedeputeerde staten beslissen binnen 13 weken na ontvangst van de aanvraag tot vaststelling van de subsidie.</text:p>
              </text:list-item>
            </text:list>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Deze regeling treedt in werking met ingang van de dag na de datum van uitgifte van het provinciaal blad waarin zij wordt geplaatst.</text:p>
              </text:list-item>
              <text:list-item text:style-override="id1-3-2-2-16-3">
                <text:number>2.</text:number>
                <text:p text:style-name="al">Deze regeling vervalt met ingang van 1 juli 2020.</text:p>
              </text:list-item>
              <text:list-item text:style-override="id1-3-2-2-16-4">
                <text:number>3.</text:number>
                <text:p text:style-name="al">Deze regeling wordt aangehaald als: “Uitvoeringsregeling subsidie verduurzaming culturele instellingen Noord-Holland 2019”.</text:p>
                <text:p text:style-name="al"/>
              </text:list-item>
            </text:list>
          </text:section>
        </text:section>
        <text:section text:name="regeling-sluiting_id1-3-2-3" text:style-name="regeling-sluiting">
          <text:section text:name="ondertekening_id1-3-2-3-1">
            <text:p><text:span text:style-name="functie">Haarlem, 12 maart 2019.</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 </text:span></text:p>
          </text:section>
          <text:section text:name="ondertekening_id1-3-2-3-4">
            <text:p><text:span text:style-name="functie"/></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cur">Archieven</text:span>
          </text:span>
        </text:p>
          <text:p text:style-name="al">Gemeente Archief Texel</text:p>
          <text:p text:style-name="al">Regionaal Archief Alkmaar</text:p>
          <text:p text:style-name="al">Westfries Archief</text:p>
          <text:p text:style-name="al">Waterlands Archief</text:p>
          <text:p text:style-name="al">Gemeentearchief Zaanstad</text:p>
          <text:p text:style-name="al">Noord-Hollands Archief</text:p>
          <text:p text:style-name="al">Stadsarchief Amsterdam</text:p>
          <text:p text:style-name="al">Gemeentearchief Gooise Meren en Huizen</text:p>
          <text:p text:style-name="al">Streekarchief Gooi en Vechtstreek</text:p>
          <text:p text:style-name="al">Gemeentearchief Weesp</text:p>
          <text:p text:style-name="al">Gemeentearchief Diemen</text:p>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Energiescan Noord-Holland</text:span>
        </text:p>
          <text:p text:style-name="al">De provincie wil verduurzaming van cultureel erfgoed stimuleren. Het verminderen van het energieverbruik van culturele instellingen, levert een kostenvoordeel op dat de instandhouding van culturele instellingen ten goede komt. Een energiescan geeft inzicht in het energieverbruik en de mogelijkheden om het verbruik te verlagen dan wel op te wekken. Hieronder omschrijven wij de minimale eisen van een bij de subsidieaanvraag gevoegde energiescan.</text:p>
          <text:p text:style-name="al"/>
          <text:p text:style-name="al">
          <text:span text:style-name="nadrukvet">Eisen</text:span>
        </text:p>
          <text:p text:style-name="al">Een energiescan bestaat uit een beknopte rapportage met op het gebouw toegespitste maatregelen die energiebesparing kunnen geven.</text:p>
          <text:p text:style-name="al"/>
          <text:p text:style-name="al">Opzet energiescan: </text:p>
          <text:p text:style-name="al">(Binnen de eigen systematiek van de afzonderlijke adviesbureaus)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Inleiding</text:span>
                  </text:p>
                  <text:list text:style-name="id1-3-2-5-11-1-5-1-1-2">
                    <text:list-item text:style-override="id1-3-2-5-11-1-5-1-1-2-1">
                      <text:number>•</text:number>
                      <text:p text:style-name="table_al">Algemene informatie</text:p>
                    </text:list-item>
                    <text:list-item text:style-override="id1-3-2-5-11-1-5-1-1-2-2">
                      <text:number>•</text:number>
                      <text:p text:style-name="table_al">Aanleiding en doel van de scan </text:p>
                    </text:list-item>
                  </text:list>
                </table:table-cell>
                <table:table-cell table:style-name="cell_frame_all" table:number-rows-spanned="1" table:number-columns-spanned="1">
                  <text:p text:style-name="table_al">
                    <text:span text:style-name="nadrukvet">Kader</text:span>
                  </text:p>
                  <text:list text:style-name="id1-3-2-5-11-1-5-1-2-2">
                    <text:list-item text:style-override="id1-3-2-5-11-1-5-1-2-2-1">
                      <text:number>•</text:number>
                      <text:p text:style-name="table_al">Bestaande technische en bouwfysische condities </text:p>
                    </text:list-item>
                    <text:list-item text:style-override="id1-3-2-5-11-1-5-1-2-2-2">
                      <text:number>•</text:number>
                      <text:p text:style-name="table_al">Huidige energieprestatie </text:p>
                    </text:list-item>
                    <text:list-item text:style-override="id1-3-2-5-11-1-5-1-2-2-3">
                      <text:number>•</text:number>
                      <text:p text:style-name="table_al">Functie en gebruiksintensiteit</text:p>
                    </text:list-item>
                    <text:list-item text:style-override="id1-3-2-5-11-1-5-1-2-2-4">
                      <text:number>•</text:number>
                      <text:p text:style-name="table_al">Financiële ruimte</text:p>
                    </text:list-item>
                  </text:list>
                  <text:p text:style-name="table_al">  </text:p>
                </table:table-cell>
                <table:table-cell table:style-name="cell_frame_all" table:number-rows-spanned="1" table:number-columns-spanned="1">
                  <text:p text:style-name="table_al">
                    <text:span text:style-name="nadrukvet">Maatregelen/ Oplossingen</text:span>
                  </text:p>
                  <text:list text:style-name="id1-3-2-5-11-1-5-1-3-2">
                    <text:list-item text:style-override="id1-3-2-5-11-1-5-1-3-2-1">
                      <text:number>•</text:number>
                      <text:p text:style-name="table_al">Bouwkundig </text:p>
                    </text:list-item>
                    <text:list-item text:style-override="id1-3-2-5-11-1-5-1-3-2-2">
                      <text:number>•</text:number>
                      <text:p text:style-name="table_al">Duurzame bronnen </text:p>
                    </text:list-item>
                    <text:list-item text:style-override="id1-3-2-5-11-1-5-1-3-2-3">
                      <text:number>•</text:number>
                      <text:p text:style-name="table_al">Accumuleren </text:p>
                    </text:list-item>
                    <text:list-item text:style-override="id1-3-2-5-11-1-5-1-3-2-4">
                      <text:number>•</text:number>
                      <text:p text:style-name="table_al">Gedragsregels </text:p>
                    </text:list-item>
                  </text:list>
                  <text:p text:style-name="table_al">  </text:p>
                </table:table-cell>
                <table:table-cell table:style-name="cell_frame_all" table:number-rows-spanned="1" table:number-columns-spanned="1">
                  <text:p text:style-name="table_al">
                    <text:span text:style-name="nadrukvet">Pakketten en/of losse maatregelen</text:span>
                  </text:p>
                  <text:list text:style-name="id1-3-2-5-11-1-5-1-4-2">
                    <text:list-item text:style-override="id1-3-2-5-11-1-5-1-4-2-1">
                      <text:number>•</text:number>
                      <text:p text:style-name="table_al">Toekomstige energieprestatie </text:p>
                    </text:list-item>
                    <text:list-item text:style-override="id1-3-2-5-11-1-5-1-4-2-2">
                      <text:number>•</text:number>
                      <text:p text:style-name="table_al">Investeringsniveau en terugverdientijden</text:p>
                    </text:list-item>
                    <text:list-item text:style-override="id1-3-2-5-11-1-5-1-4-2-3">
                      <text:number>•</text:number>
                      <text:p text:style-name="table_al">Eventueel conclusie en/of aanbevelingen </text:p>
                    </text:list-item>
                  </text:list>
                  <text:p text:style-name="table_al">  </text:p>
                </table:table-cell>
              </table:table-row>
            </table:table>
            <text:p text:style-name="table_bottom"/>
          </text:section>
          <text:p text:style-name="al"/>
          <text:p text:style-name="al">
          <text:span text:style-name="nadrukvet">
            <text:span text:style-name="nadrukcur">Inleiding </text:span>
          </text:span>
        </text:p>
          <text:p text:style-name="al">Heldere uiteenzetting van de aanleiding van de energiescan; de vragen en/of problematiek die spelen; doel van de energiescan. </text:p>
          <text:p text:style-name="al"/>
          <text:p text:style-name="al">
          <text:span text:style-name="nadrukvet">
            <text:span text:style-name="nadrukcur">Kader: </text:span>
          </text:span>
        </text:p>
          <text:p text:style-name="al">De huidige situatie en condities en eventuele toekomstige ambities worden vermeld. Deze factoren zijn bepalend voor het genereren van realistische maatregelen en geven een realistische prognose van het toekomstige energieverbruik.</text:p>
          <text:list text:style-name="id1-3-2-5-18">
            <text:list-item text:style-override="id1-3-2-5-18-1">
              <text:number>•</text:number>
              <text:p text:style-name="al">Indicatie technische staat, bouwtechnische en bouwfysische condities; eventueel huidige duurzame voorzieningen. Hierbij worden naast oppervlaktematen (BVO, opp glas, opp metselwerk etc.) ook inhoud gebouw en gebruiksruimte gegeven. </text:p>
            </text:list-item>
            <text:list-item text:style-override="id1-3-2-5-18-2">
              <text:number>•</text:number>
              <text:p text:style-name="al">Huidige energieprestatie weergeven in MJ/m³. Vergelijk van de energieprestatie met het gemiddelde energieverbruik van de gebouwcategorie. </text:p>
            </text:list-item>
            <text:list-item text:style-override="id1-3-2-5-18-3">
              <text:number>•</text:number>
              <text:p text:style-name="al">De bestaande en/of toekomstige functie en gebruiksintensiteit.</text:p>
            </text:list-item>
            <text:list-item text:style-override="id1-3-2-5-18-4">
              <text:number>•</text:number>
              <text:p text:style-name="al">De beschikbare financiële middelen. Deze hoeven niet in het rapport te worden vermeld, maar moeten wel meewegen in het advies.</text:p>
            </text:list-item>
          </text:list>
          <text:p text:style-name="al">
          <text:span text:style-name="nadrukvet">
            <text:span text:style-name="nadrukcur">Maatregelen/Oplossingen: </text:span>
          </text:span>
        </text:p>
          <text:p text:style-name="al">Maatregelen en oplossingen worden geboden vanuit de Trias Energetica principe. Rekening wordt gehouden met het kader (aanwezige monumentale waarden, technische en bouwfysische condities, functie en gebruiksintensiteit, financiële ruimte). Nadruk bij de geschetste maatregelen ligt op de realisatiekans. </text:p>
          <text:list text:style-name="id1-3-2-5-21">
            <text:list-item text:style-override="id1-3-2-5-21-1">
              <text:number>•</text:number>
              <text:p text:style-name="al">Bouwkundige maatregelen (onderscheid tussen herbestemming, restauratie en MJOP) </text:p>
            </text:list-item>
            <text:list-item text:style-override="id1-3-2-5-21-2">
              <text:number>•</text:number>
              <text:p text:style-name="al">Duurzame bronnen: mogelijkheden energie op te wekken; indien relevant zowel op gebouwniveau als op een grotere schaal. </text:p>
            </text:list-item>
            <text:list-item text:style-override="id1-3-2-5-21-3">
              <text:number>•</text:number>
              <text:p text:style-name="al">Accumuleren (efficiënt gebruik van energie): mogelijkheden om energie op te slaan etc. Indien relevant zowel op gebouwniveau als op een grotere schaal. </text:p>
            </text:list-item>
            <text:list-item text:style-override="id1-3-2-5-21-4">
              <text:number>•</text:number>
              <text:p text:style-name="al">Gebouwspecifieke gedragsregels (bijvoorbeeld verwarmingsprotocol; gebruik luiken, etc.) </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1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1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1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culturele instellingen Uitvoeringsregeling subsidie verduurzaming culturele instellingen Noord-Hol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17</meta:user-defined>
    <meta:user-defined meta:name="OVERHEIDop.PrbID/DC.identifier">prb-2019-2217</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DCTERMS.alternative">Uitvoeringsregeling subsidie verduurzaming culturele instellingen Noord-Holland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3-2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2663_1</meta:user-defined>
    <meta:user-defined meta:name="OVERHEIDop.versieInformatie"/>
  </office:meta>
</office:document-meta>
</file>