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Mitsui Prime Advanced Composites Europe B.V., deelinrichting PP Compounding, Koestraat 1, 6167 R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wijziging grondstof silohoogte, koeltoren/fundatie en draagconstructie eindproduct silo’s</text:p>
            <text:p text:style-name="common-al">Locatie: CSP/Mitsui Prime Advanced Composites Europe B.V., deelinrichting PP Compounding, Koestraat 1, 6167 RA Geleen </text:p>
            <text:p text:style-name="common-al">Datum aanvraag: 18 maart 2019 </text:p>
            <text:p text:style-name="common-al">Zaaknummer: 2019-202775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21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1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1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CSP/Mitsui Prime Advanced Composites Europe B.V., deelinrichting PP Compounding, Koestraat 1, 6167 RA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2215</meta:user-defined>
    <meta:user-defined meta:name="OVERHEIDop.PrbID/DC.identifier">prb-2019-2215</meta:user-defined>
    <meta:user-defined meta:name="OVERHEID.TaxonomieBeleidsagenda/OVERHEID.category">Natuur en milieu | Organisatie en beleid</meta:user-defined>
    <meta:user-defined meta:name="OVERHEIDop.referentienummer">2019-202775</meta:user-defined>
    <meta:user-defined meta:name="DCTERMS.abstract">Provincie Limburg, aanvraag omgevingsvergunning CSP/Mitsui Prime Advanced Composites Europe B.V., deelinrichting PP Compounding, Koestraat 1, 6167 RA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3954 335767</meta:user-defined>
    <meta:user-defined meta:name="OVERHEIDop.versieInformatie"/>
  </office:meta>
</office:document-meta>
</file>