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9 juli 2019 Cuijcksesteeg 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19</text:p>
            <text:p text:style-name="common-al">Datum evenement: 19 juli 2019</text:p>
            <text:p text:style-name="common-al">Locatie evenement: Cuijcksesteeg te Mook en Middelaar</text:p>
            <text:p text:style-name="last-al">Zaaknummer: 2019-201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19 juli 2019 Cuijcksesteeg te Mook en Middel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12</meta:user-defined>
    <meta:user-defined meta:name="OVERHEIDop.PrbID/DC.identifier">prb-2019-2212</meta:user-defined>
    <meta:user-defined meta:name="OVERHEID.TaxonomieBeleidsagenda/OVERHEID.category">Natuur en milieu | Organisatie en beleid</meta:user-defined>
    <meta:user-defined meta:name="OVERHEIDop.referentienummer">2019-201991</meta:user-defined>
    <meta:user-defined meta:name="DCTERMS.abstract">Provincie Limburg, ontbrandingstoestemming d.d. 19 juli 2019 Cuijcksesteeg te Mook en Middelaa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5</meta:user-defined>
    <meta:user-defined meta:name="OVERHEIDop.woonplaats">Mook</meta:user-defined>
    <meta:user-defined meta:name="OVERHEIDop.straatnaam">Cuijksestee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9-201991|exb-2019-15265</meta:user-defined>
    <meta:user-defined meta:name="OVERHEID.EPSG28992/DC.spatial">189599 417629</meta:user-defined>
    <meta:user-defined meta:name="OVERHEIDop.versieInformatie"/>
  </office:meta>
</office:document-meta>
</file>