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Besluit van Provinciale Staten van Noord-Holland van 12 november 2018, tot wijziging van de Provinciale Milieuverordening, tranche 10A, in verband met een technische correctie</text:p>
      <text:section text:name="regeling_id1-3-2" text:style-name="regeling">
        <text:section text:name="aanhef_id1-3-2-1" text:style-name="aanhef">
          <text:section text:name="preambule_id1-3-2-1-1" text:style-name="preambule">
            <text:p text:style-name="al">[Deze bekendmaking betreft een rectificatie vanwege een onjuist geplaatste externe bijlage. De oorspronkelijke bekendmaking heeft op 21 november 2018 plaatsgevonden via het <text:a xlink:href="https://zoek.officielebekendmakingen.nl/prb-2018-8610.html" xlink:type="simple"><text:span text:style-name="nadrukondlijn">Provinciaal Blad 2018, 8610</text:span></text:a>.]</text:p>
            <text:p text:style-name="al"/>
            <text:p text:style-name="al">
            <text:span text:style-name="nadrukvet">Provinciale Staten van Noord-Holland;</text:span>
          </text:p>
            <text:p text:style-name="al"/>
            <text:p text:style-name="al">Gelezen de voordracht van Gedeputeerde Staten;</text:p>
            <text:p text:style-name="al"/>
            <text:p text:style-name="al">Overwegende dat het gewenst is om de Provinciale Milieuverordening Noord-Holland op een punt technisch te corrigeren; </text:p>
            <text:p text:style-name="al"/>
            <text:p text:style-name="al">Gelet op artikel 1.2 van de Wet milieubeheer;</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De Provinciale Milieu Verordening wordt als volgt gewijzigd:</text:p>
            <text:p text:style-name="al"/>
            <text:p text:style-name="al">Artikel 4.3.3. wordt als volgt gewijzigd:</text:p>
            <text:p text:style-name="al"/>
            <text:p text:style-name="al">Aan artikel 4.3.3 PMV wordt een nieuw zesde lid toegevoegd dat luidt:</text:p>
            <text:list text:style-name="id1-3-2-2-1-7">
              <text:list-item text:style-override="id1-3-2-2-1-7-1">
                <text:number>6.</text:number>
                <text:p text:style-name="al"> De richtwaarden als bedoeld in artikel 4.2.1 gelden niet voor de activiteiten waarvoor een ontheffing als bedoeld in het eerste van dit artikel is verleend.</text:p>
              </text:list-item>
            </text:list>
          </text:section>
          <text:section text:name="artikel_id1-3-2-2-2" text:style-name="artikel">
            <text:p text:style-name="artikel_kop_titel"><text:span text:style-name="artikel_kop_label"/> <text:span text:style-name="artikel_kop_nr"/> Artikel III </text:p>
            <text:p text:style-name="al">Dit besluit treedt in werking met ingang van de dag na de datum van uitgifte van het Provinciaal Blad waarin het wordt geplaatst.</text:p>
            <text:p text:style-name="al"/>
          </text:section>
        </text:section>
        <text:section text:name="regeling-sluiting_id1-3-2-3" text:style-name="regeling-sluiting">
          <text:section text:name="ondertekening_id1-3-2-3-1">
            <text:p><text:span text:style-name="functie">Provinciale Staten van Noord-Holland</text:span></text:p>
          </text:section>
          <text:section text:name="ondertekening_id1-3-2-3-2">
            <text:p><text:span text:style-name="functie"/></text:p>
            <text:p><text:span text:style-name="functie">Haarlem, 12 november 2018</text:span></text:p>
          </text:section>
          <text:section text:name="ondertekening_id1-3-2-3-3">
            <text:p><text:span text:style-name="functie"/></text:p>
            <text:p><text:span text:style-name="functie">J.W. Remkes, voorzitter.</text:span></text:p>
            <text:p><text:span text:style-name="functie">Katja Bolt, griffi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text:span>
          <text:span text:style-name="nadrukvet">lgemene toelichting op de wijziging tranche 10A</text:span>
        </text:p>
          <text:p text:style-name="al"/>
          <text:p text:style-name="al">Op één punt is het nodig een technische correctie aan te brengen in de Provinciale milieuverordening. Het betreft de werking van een ontheffing in stiltegebieden. In het navolgende volgt een toelichting.</text:p>
          <text:p text:style-name="al"/>
          <text:p text:style-name="al">
          <text:span text:style-name="nadrukvet">To</text:span>
          <text:span text:style-name="nadrukvet">elichting</text:span>
        </text:p>
          <text:p text:style-name="al"/>
          <text:p text:style-name="al">
          <text:span text:style-name="nadrukvet">Artikel I</text:span>
        </text:p>
          <text:p text:style-name="al">In de uitvoering is geconstateerd dat er een expliciete koppeling is tussen de artikelen over de richtwaarden voor geluid die in stiltegebieden gelden en de geboden vrijstellingen. Is er een vrijstelling van toepassing, dan is in artikel 4.3.2, vierde lid van deze verordening vastgelegd dat de richtwaarden niet gelden. Een zelfde koppeling geldt impliciet voor ontheffingen. Door deze koppeling expliciet te maken wordt in praktijk discussie uitgesloten dat bij besluiten niet alsnog aan de richtwaarden moet worden voldaan voor zover voor dezelfde activiteit een ontheffing is verle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1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1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1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Provinciale Staten van Noord-Holland van 12 november 2018, tot wijziging van de Provinciale Milieuverordening, tranche 10A, in verband met een technische correcti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6</meta:user-defined>
    <meta:user-defined meta:name="OVERHEIDop.publicationIssue">2211</meta:user-defined>
    <meta:user-defined meta:name="OVERHEIDop.PrbID/DC.identifier">prb-2019-2211</meta:user-defined>
    <meta:user-defined meta:name="OVERHEID.TaxonomieBeleidsagenda/OVERHEID.category">Natuur en milieu | Organisatie en beleid</meta:user-defined>
    <meta:user-defined meta:name="OVERHEID.Provincie/DC.spatial">Noord-Holland</meta:user-defined>
    <meta:user-defined meta:name="DC.source">artikel 1.2 van de Wet milieubeheer;1.0:c:BWBR0003245&amp;artikel=1.2&amp;g=2019-01-01</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versieInformatie"/>
  </office:meta>
</office:document-meta>
</file>