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Zuivelhoeve Aagtekerke, Brouwerijweg 9, 4363 NK te Aagtekerk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12 in het kader van artikel 2.7 tweede lid van de <text:span text:style-name="nadrukvet">Wet natuurbescherming </text:span>een vergunning hebben verleend aan Zuivelhoeve Aagtekerke voor het exploiteren en uitbreiden van een rundveehouderij gelegen aan de Brouwerijweg 9, 4363 NK te Aagtekerke. De inrichting is gelegen nabij het Natura 2000-gebied Manteling van Walcheren.</text:p>
            <text:p text:style-name="common-al"/>
            <text:p text:style-name="common-al">
            <text:span text:style-name="nadrukvet">Ter inzage</text:span>
          </text:p>
            <text:p text:style-name="common-al">De vergunning ligt 6 weken na de publicatiedatum ter inzage.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180000184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beroep instellen bij de Rechtbank Zeeland-West-Brabant, team Bestuursrecht, Postbus 90006, 4800 PA Breda.</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21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1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1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Zuivelhoeve Aagtekerke, Brouwerijweg 9, 4363 NK te Aagtekerk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7</meta:user-defined>
    <meta:user-defined meta:name="OVERHEIDop.publicationIssue">2210</meta:user-defined>
    <meta:user-defined meta:name="OVERHEIDop.PrbID/DC.identifier">prb-2019-221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63NK 9</meta:user-defined>
    <meta:user-defined meta:name="OVERHEIDop.woonplaats">Aagtekerke</meta:user-defined>
    <meta:user-defined meta:name="OVERHEIDop.straatnaam">Brouwerij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24205 397312</meta:user-defined>
    <meta:user-defined meta:name="OVERHEIDop.versieInformatie"/>
  </office:meta>
</office:document-meta>
</file>