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8 december, nr. 81E207CC, tot Wijziging van Uitvoeringsverordening Subsidie Agenda Recreatie en Toerisme 2016–2019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wetten.overheid.nl/BWBR0005537/2016-11-03" xlink:type="simple">artikel 4:23 van de Algemene wet bestuursrecht</text:a> en de <text:a xlink:href="http://decentrale.regelgeving.overheid.nl/cvdr/xhtmloutput/Historie/Utrecht/CVDR378390/CVDR378390_4.html" xlink:type="simple">artikelen 4, 6 en 32 van de Algemene subsidieverordening provincie Utrecht</text:a>;</text:p>
            <text:p text:style-name="al"/>
            <text:p text:style-name="al">Overwegende dat het wenselijk is de Uitvoeringsverordening Subsidie Agenda Recreatie en Toerisme 2016–2019 Provincie Utrecht te wijzigen om aan te blijven sluiten bij de ontwikkelingen in het toeristisch recreatieve werkveld en enkele onduidelijkheden weg te nem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Agenda Recreatie en Toerisme 2016–2019 Provincie Utrecht wordt als volgt gewijzigd:</text:p>
            <text:p text:style-name="al"/>
            <text:p text:style-name="al">
            <text:span text:style-name="nadrukvet">A</text:span>
          </text:p>
            <text:p text:style-name="al"/>
            <text:p text:style-name="al">Artikel 1 d komt te vervallen</text:p>
            <text:p text:style-name="al"/>
            <text:p text:style-name="al">
            <text:span text:style-name="nadrukvet">B</text:span>
          </text:p>
            <text:p text:style-name="al"/>
            <text:p text:style-name="al">Artikel 1 i komt te vervallen</text:p>
            <text:p text:style-name="al"/>
            <text:p text:style-name="al">
            <text:span text:style-name="nadrukvet">C</text:span>
          </text:p>
            <text:p text:style-name="al"/>
            <text:p text:style-name="al">In artikel 1 worden de onderdelen e tot en met h geletterd d tot en met g.</text:p>
            <text:p text:style-name="al"/>
            <text:p text:style-name="al">
            <text:span text:style-name="nadrukvet">D</text:span>
          </text:p>
            <text:p text:style-name="al"/>
            <text:p text:style-name="al">Artikel 2 komt als volgt te luiden:</text:p>
            <text:p text:style-name="al"/>
            <text:p text:style-name="tussenkoprom">Artikel 2 Criteria</text:p>
            <text:p text:style-name="al">Subsidie kan worden verstrekt voor projecten als bedoeld in <text:a xlink:href="http://decentrale.regelgeving.overheid.nl/cvdr/xhtmloutput/Historie/Utrecht/CVDR378390/CVDR378390_4.html" xlink:type="simple">artikel 32 van de Asv</text:a> die gericht zijn op: merkversterking, innovatief toeristisch ondernemerschap, of het versterken en in standhouden van landelijke routenetwerken.</text:p>
            <text:list text:style-name="id1-3-2-2-1-22">
              <text:list-item text:style-override="id1-3-2-2-1-22-1">
                <text:number>1.</text:number>
                <text:p text:style-name="al">Ten aanzien van projecten gericht op merkversterking gelden de volgende criteria:</text:p>
                <text:list text:style-name="id1-3-2-2-1-22-1-3">
                  <text:list-item text:style-override="id1-3-2-2-1-22-1-3-1">
                    <text:number>a.</text:number>
                    <text:p text:style-name="al">Het project richt zich op de groei van het aantal bezoekers, de spreiding van bezoekers, of verlenging van de verblijfsduur van bezoekers of een combinatie van deze in de provincie Utrecht; en</text:p>
                  </text:list-item>
                  <text:list-item text:style-override="id1-3-2-2-1-22-1-3-2">
                    <text:number>b.</text:number>
                    <text:p text:style-name="al">Het project kent een samenwerking met meerdere partners; en</text:p>
                  </text:list-item>
                  <text:list-item text:style-override="id1-3-2-2-1-22-1-3-3">
                    <text:number>c.</text:number>
                    <text:p text:style-name="al">Het project richt zich in elk geval op het aantrekken van bezoekers uit het buitenland; en</text:p>
                  </text:list-item>
                  <text:list-item text:style-override="id1-3-2-2-1-22-1-3-4">
                    <text:number>d.</text:number>
                    <text:p text:style-name="al">Het project is naar aard en omvang aantoonbaar kansrijk om onder andere bezoekers uit het buitenland aan te trekken en past daarom bij voorkeur binnen één van de toeristische thema’s zoals, Rietveld/Mondriaan/Nijntje, militair verleden, kastelen en buitenplaatsen, fietsen.</text:p>
                  </text:list-item>
                </text:list>
              </text:list-item>
            </text:list>
            <text:list text:style-name="id1-3-2-2-1-23">
              <text:list-item text:style-override="id1-3-2-2-1-23-1">
                <text:number>2.</text:number>
                <text:p text:style-name="al">Ten aanzien van innovatief toeristisch ondernemerschap in de provincie Utrecht. Subsidie wordt slechts verstrekt als aan de volgende criteria wordt voldaan:</text:p>
                <text:list text:style-name="id1-3-2-2-1-23-1-3">
                  <text:list-item text:style-override="id1-3-2-2-1-23-1-3-1">
                    <text:number>a.</text:number>
                    <text:p text:style-name="al">Het project kent een samenwerking met meerdere partners; en</text:p>
                  </text:list-item>
                  <text:list-item text:style-override="id1-3-2-2-1-23-1-3-2">
                    <text:number>b.</text:number>
                    <text:p text:style-name="al">Het project heeft een aantoonbaar bovenlokaal belang; en aan minimaal één van de volgende criteria:</text:p>
                  </text:list-item>
                  <text:list-item text:style-override="id1-3-2-2-1-23-1-3-3">
                    <text:number>c.</text:number>
                    <text:p text:style-name="al">Het project verbetert de kennis- en data infrastructuur over bezoekers in de provincie en/of;</text:p>
                  </text:list-item>
                  <text:list-item text:style-override="id1-3-2-2-1-23-1-3-4">
                    <text:number>d.</text:number>
                    <text:p text:style-name="al">Het project bevordert de uitwisseling van vakkennis over toerisme in de provincie Utrecht en/of;</text:p>
                  </text:list-item>
                  <text:list-item text:style-override="id1-3-2-2-1-23-1-3-5">
                    <text:number>e.</text:number>
                    <text:p text:style-name="al">Het project versterkt de vindbaarheid of kwaliteit van digitale consumenteninformatie met bovenlokale relevantie in de U-base door het koppelen of verbeteren van datasets of het ontwikkelen van nieuwe frontend toepassingen gekoppeld aan de U-base en/of;</text:p>
                  </text:list-item>
                  <text:list-item text:style-override="id1-3-2-2-1-23-1-3-6">
                    <text:number>f.</text:number>
                    <text:p text:style-name="al">Het project levert een vernieuwd of nieuw vrijetijdsproduct op dat aantoonbaar aantrekkelijk is voor bezoekers uit het buitenland, de kwaliteit en verscheidenheid van het vrijetijdsaanbod in de provincie Utrecht versterkt, aantoonbaar bijdraagt aan de positionering en profilering van de desbetreffende stad of regio en bijdraagt aan de geografische spreiding van toeristen over de provincie Utrecht.</text:p>
                  </text:list-item>
                </text:list>
              </text:list-item>
            </text:list>
            <text:list text:style-name="id1-3-2-2-1-24">
              <text:list-item text:style-override="id1-3-2-2-1-24-1">
                <text:number>3.</text:number>
                <text:p text:style-name="al">Ten aanzien van het versterken en in stand houden van landelijke routenetwerken in de provincie Utrecht. Een subsidie wordt slechts verstrekt als aan elk van de volgende criteria wordt voldaan:</text:p>
                <text:list text:style-name="id1-3-2-2-1-24-1-3">
                  <text:list-item text:style-override="id1-3-2-2-1-24-1-3-1">
                    <text:number>a.</text:number>
                    <text:p text:style-name="al">Het project richt zich op het hoofdnetwerk van de LF-routes en LAW-routes voor fietsen en wandelen;</text:p>
                  </text:list-item>
                  <text:list-item text:style-override="id1-3-2-2-1-24-1-3-2">
                    <text:number>b.</text:number>
                    <text:p text:style-name="al">Het project, genoemd in artikel 2, 3e lid onder a, komt uitsluitend in aanmerking voor subsidie indien de routes deel uitmaakten van het Meerjarenprogramma Landelijke Routenetwerken wandelen en fietsen 2007–2013 en zijn gelegen in de provincie Utrecht; en</text:p>
                  </text:list-item>
                  <text:list-item text:style-override="id1-3-2-2-1-24-1-3-3">
                    <text:number>c.</text:number>
                    <text:p text:style-name="al">Het project, genoemd in artikel 2, 3e lid onder a, komt uitsluitend in aanmerking voor subsidie voor zover er geen overlap is met de activiteiten van het Routebureau Utrecht.</text:p>
                  </text:list-item>
                </text:list>
              </text:list-item>
            </text:list>
            <text:p text:style-name="al">
            <text:span text:style-name="nadrukvet">E</text:span>
          </text:p>
            <text:p text:style-name="al"/>
            <text:p text:style-name="al">Artikel 4, eerste lid komt als volgt te luiden:</text:p>
            <text:p text:style-name="al"/>
            <text:list text:style-name="id1-3-2-2-1-29">
              <text:list-item text:style-override="id1-3-2-2-1-29-1">
                <text:number>1.</text:number>
                <text:p text:style-name="al">Subsidies als bedoeld in artikel 2 kunnen worden aangevraagd door:</text:p>
                <text:list text:style-name="id1-3-2-2-1-29-1-3">
                  <text:list-item text:style-override="id1-3-2-2-1-29-1-3-1">
                    <text:number>a.</text:number>
                    <text:p text:style-name="al">non-profit organisaties;</text:p>
                  </text:list-item>
                  <text:list-item text:style-override="id1-3-2-2-1-29-1-3-2">
                    <text:number>b.</text:number>
                    <text:p text:style-name="al">gemeenten in de provincie Utrecht;</text:p>
                  </text:list-item>
                  <text:list-item text:style-override="id1-3-2-2-1-29-1-3-3">
                    <text:number>c.</text:number>
                    <text:p text:style-name="al">regionale en stedelijke bureaus voor toerisme;</text:p>
                  </text:list-item>
                  <text:list-item text:style-override="id1-3-2-2-1-29-1-3-4">
                    <text:number>d.</text:number>
                    <text:p text:style-name="al">routebureau Utrecht;</text:p>
                  </text:list-item>
                  <text:list-item text:style-override="id1-3-2-2-1-29-1-3-5">
                    <text:number>e.</text:number>
                    <text:p text:style-name="al">publiek-private samenwerkingsverbanden.</text:p>
                  </text:list-item>
                </text:list>
              </text:list-item>
            </text:list>
            <text:p text:style-name="al">
            <text:span text:style-name="nadrukvet">F</text:span>
          </text:p>
            <text:p text:style-name="al"/>
            <text:p text:style-name="al">Artikel 4 lid 2 komt te vervallen</text:p>
            <text:p text:style-name="al"/>
            <text:p text:style-name="al">
            <text:span text:style-name="nadrukvet">G</text:span>
          </text:p>
            <text:p text:style-name="al"/>
            <text:p text:style-name="al">Artikel 5 komt als volgt te luiden</text:p>
            <text:p text:style-name="al"/>
            <text:p text:style-name="tussenkoprom">Artikel 5 Aanvraag</text:p>
            <text:list text:style-name="id1-3-2-2-1-39">
              <text:list-item text:style-override="id1-3-2-2-1-39-1">
                <text:number>1.</text:number>
                <text:p text:style-name="al">Bij de subsidieaanvraag wordt in ieder geval een projectplan verstrekt. Het projectplan bevat de volgende gegevens: een met (duidelijk, gespecificeerde en actuele) bewijsstukken gestaafde begroting van de totale kosten waarin wordt omschreven welke investering door de aanvrager zelf wordt gedaan en welke bijdrage gevraagd wordt van de provincie; en een plan van aanpak waarin wordt omschreven wat gerealiseerd wordt en op welke wijze, wat het tijdspad is en wie de samenwerkingspartners zijn.</text:p>
              </text:list-item>
              <text:list-item text:style-override="id1-3-2-2-1-39-2">
                <text:number>2.</text:number>
                <text:p text:style-name="al">Aanvragen voor subsidie als bedoeld in artikel 2 kunnen doorlopend worden ingediend, maar uiterlijk voor 1 november 2019.</text:p>
              </text:list-item>
              <text:list-item text:style-override="id1-3-2-2-1-39-3">
                <text:number>3.</text:number>
                <text:p text:style-name="al">Aanvragen worden ingediend met behulp van een aanvraagformulier dat opvraagbaar is bij de Provincie Utrecht, beleidscluster recreatie en toerisme.</text:p>
              </text:list-item>
            </text:list>
            <text:p text:style-name="al">
            <text:span text:style-name="nadrukvet">H</text:span>
          </text:p>
            <text:p text:style-name="al"/>
            <text:p text:style-name="al">In artikel 7 lid 1 onder b wordt “€ 100.000” vervangen door € 75.000</text:p>
            <text:p text:style-name="al"/>
            <text:p text:style-name="al">
            <text:span text:style-name="nadrukvet">I</text:span>
          </text:p>
            <text:p text:style-name="al"/>
            <text:p text:style-name="al">In artikel 7 wordt onder vernummering van het tweede lid tot derde lid een nieuw lid ingevoegd luidende:</text:p>
            <text:list text:style-name="id1-3-2-2-1-47">
              <text:list-item text:style-override="id1-3-2-2-1-47-1">
                <text:number>2.</text:number>
                <text:p text:style-name="al">Voor activiteiten als bedoeld in artikel 2, 2e lid onder F geldt dat de subsidie maximaal 30% van de totale begroting van het project bedraagt tot een maximum van € 40.000.</text:p>
              </text:list-item>
            </text:list>
            <text:p text:style-name="al">
            <text:span text:style-name="nadrukvet">J</text:span>
          </text:p>
            <text:p text:style-name="al"/>
            <text:p text:style-name="al">Artikel 8 komt als volgt te luiden:</text:p>
            <text:p text:style-name="al"/>
            <text:p text:style-name="al">Het subsidieplafond voor activiteiten als bedoeld in artikel 2 bedraagt jaarlijks maximaal € 250.000</text:p>
          </text:section>
          <text:section text:name="artikel_id1-3-2-2-2" text:style-name="artikel">
            <text:p text:style-name="artikel_kop_titel"><text:span text:style-name="artikel_kop_label">Artikel</text:span> <text:span text:style-name="artikel_kop_nr">II</text:span> </text:p>
            <text:p text:style-name="al">Overgangsrecht gewenst? Nee</text:p>
          </text:section>
          <text:section text:name="artikel_id1-3-2-2-3" text:style-name="artikel">
            <text:p text:style-name="artikel_kop_titel"><text:span text:style-name="artikel_kop_label">Artikel</text:span> <text:span text:style-name="artikel_kop_nr">III</text:span> </text:p>
            <text:p text:style-name="al">Dit besluit treedt met terugwerkende kracht in werking op 1 januari 2019.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8 december 2018. </text:span>
          </text:p>
          </text:section>
          <text:section text:name="ondertekening_id1-3-2-3-2">
            <text:p><text:span text:style-name="deze">Gedeputeerde staten van Utrecht, </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text:p>
          <text:p text:style-name="al">Met deze uitvoeringsverordening wil de provincie bijdragen aan een aantal doelen uit de agenda Recreatie en Toerisme 2016-2019. Met name op het gebied van toerisme. Hieronder volgt een korte toelichting bij deze doelen.</text:p>
          <text:p text:style-name="tussenkopvet">Bezoekersgroei</text:p>
          <text:p text:style-name="al">De provincie ziet kansen om bezoekers uit het buitenland aan te trekken. Toerisme kan ook zorgen voor overlast en daarom is het belangrijk om marketing zo in te zetten dat die doelgroepen worden aangetrokken die het welzijn van de bewoners van de provincie bevorderen. Dat betekent onder andere keuze voor doelgroepen met wat ruimere bestedingsruimte en die naar verwachting minder tot geen overlast veroorzaken. In concrete zin richten we ons daarom met bepaalde thema’s zoals Mondrian to Dutch Design en Kastelen en Buitenplaatsen, maar ook op fietsen. Naast het aantrekken van nieuwe bezoekers richten we ons op het maximaliseren van het economische effect door het verlengen van de bezoekduur en het spreiden van bezoekers door de hele provincie.</text:p>
          <text:p text:style-name="tussenkopvet">Innovatie</text:p>
          <text:p text:style-name="al">De provincie ziet goed ondernemerschap en innovatie van bedrijven in de branche als voorwaarde voor een duurzame en aantrekkelijke regio. Ondernemers en andere (private) initiatiefnemers zijn onmisbaar voor een gevarieerd en vraaggericht aanbod. Innovatie en vraaggericht opereren veronderstelt goed inzicht in de consument en kennis van de markt. Daarom wil de provincie hieraan bijdragen. De provincie wil er ook aan bijdragen dat dit aanbod onderling verbonden op een goede manier vermarkt kan worden. Daarvoor levert zij via de U-base de randvoorwaarden.</text:p>
          <text:p text:style-name="al">Om bezoekers te trekken die passen bij de provincie, hun bezoekduur en bestedingen te verhogen is het nodig dat er een aantrekkelijk productaanbod is. Dit is een verantwoordelijkheid van velen, maar de provincie wil hieraan ook bijdragen door initiatieven te ondersteunen die vernieuwend zijn, de identiteit van stad of regio versterken en interessant zijn voor de bezoekers uit het buitenland.</text:p>
          <text:p text:style-name="tussenkopvet">Routenetwerken</text:p>
          <text:p text:style-name="al">Omdat voor bezoekers provinciegrenzen irrelevant zijn worden provincie overstijgende routenetwerken gerealiseerd. De provincie wil daarom net als andere provincies bijdragen aan een landelijk dekkend netwerk van rout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8 december, nr. 81E207CC, tot Wijziging van Uitvoeringsverordening Subsidie Agenda Recreatie en Toerisme 2016–2019 Provincie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221</meta:user-defined>
    <meta:user-defined meta:name="OVERHEIDop.PrbID/DC.identifier">prb-2019-22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Provincie/DC.spatial">Utrecht</meta:user-defined>
    <meta:user-defined meta:name="DC.source">art. 4:23 Awb;1.0:c:BWBR0005537&amp;artikel=4%3A23&amp;g=2016-11-03</meta:user-defined>
    <meta:user-defined meta:name="DC.source">;http://decentrale.regelgeving.overheid.nl/cvdr/xhtmloutput/Historie/Utrecht/CVDR378390/CVDR378390_4.html</meta:user-defined>
    <meta:user-defined meta:name="OVERHEIDop.referentienummer">81E207CC</meta:user-defined>
    <meta:user-defined meta:name="DCTERMS.alternative">Uitvoeringsverordening Subsidie Agenda Recreatie en Toerisme 2016–2019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1-15</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0395_2</meta:user-defined>
    <meta:user-defined meta:name="OVERHEIDop.versieInformatie"/>
  </office:meta>
</office:document-meta>
</file>