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chikking voor Indaver Afvalberg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intrekkingsverzoek ontvangen ingevolge de Wet algemene bepalingen omgevingsrecht van Indaver Afvalberging B.V. gelegen aan Koegorsstraat 19 te Sluiskil. Het intrekkingsverzoek heeft betrekking op de vergunningsvoorschriften voor wat betreft het in werking hebben van een stortplaats. Zij willen de beschikking verlenen met voorschriften ter bescherming van het milieu.</text:p>
            <text:p text:style-name="common-al"/>
            <text:p text:style-name="common-al">De ontwerpbeschikking ligt ter inzage vanaf 28 maart 2019 tot en met 8 mei 2019 bij de publieksbalie van de gemeente Terneuzen, Stadhuisplein 1 in Terneuzen van maandag tot en met vrijdag van 12.00 tot 16.30 uur.</text:p>
            <text:p text:style-name="common-al"/>
            <text:p text:style-name="common-al">Een ieder kan tot en met 8 mei 2019 schriftelijk, zienswijzen over de ontwerpbeschikk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beschikking en de adviseurs die advies hebben uitgebracht over de ontwerpbeschikking kunnen later beroep instellen.</text:p>
            <text:p text:style-name="common-al"/>
            <text:p text:style-name="common-al">Voor nadere informatie en het opvragen van stukken kunt u zich wenden tot de heer A.A.M.J. Oostvogels, medewerker van RUD Zeeland, tel. +31(0)6 5120 6349 of 0115-745100. De aanvraag staat geregistreerd onder nummer W-IOV180021/001946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chikking voor Indaver Afvalberging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07</meta:user-defined>
    <meta:user-defined meta:name="OVERHEIDop.PrbID/DC.identifier">prb-2019-2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T</meta:user-defined>
    <meta:user-defined meta:name="OVERHEIDop.woonplaats">Sluiskil</meta:user-defined>
    <meta:user-defined meta:name="OVERHEIDop.straatnaam">Koego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273 365850</meta:user-defined>
    <meta:user-defined meta:name="OVERHEIDop.versieInformatie"/>
  </office:meta>
</office:document-meta>
</file>