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Noord-Holland houdende regels omtrent de rechtspositie van politieke ambtsdragers Verordening rechtspositie politieke ambtsdragers provincie Noord-Holland 2019</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26 februari 2019;</text:p>
            <text:p text:style-name="al"/>
            <text:p text:style-name="al">Overwegende dat het naar aanleiding van de totstandkoming van het Rechtspositiebesluit decentrale politieke ambtsdragers en de daarbij behorende Regeling</text:p>
            <text:p text:style-name="al">rechtspositie decentrale politieke ambtsdragers gewenst is dat er regels worden vastgesteld inzake de rechtspositie van politieke ambtsdragers in de provincie Noord-Holland;</text:p>
            <text:p text:style-name="al"/>
            <text:p text:style-name="al">Gelet op artikel 143 Provinciewet, de artikelen 2.1.1 lid 4, 2.1.3 lid 1, 2.1.4 lid 1, 2.1.9 lid 1, 2.2.10 leden 1 en 5, 2.3.3 lid 2, 2.3.5, 2.4.2 en 2.4.4 van het Rechtspositiebesluit decentrale politieke ambtsdragers en de artikelen 2.1 lid 5 en 2.6 lid 5 van de Rechtspositieregeling decentrale politieke ambtsdragers;</text:p>
            <text:p text:style-name="al">besluiten vast te stellen:</text:p>
            <text:p text:style-name="al"/>
            <text:p text:style-name="al">
            <text:span text:style-name="nadrukvet">Verordening rechtspositie politieke ambtsdragers provincie Noord-Hollan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sluit: Rechtspositiebesluit decentrale politieke ambtsdragers;</text:p>
                </text:list-item>
                <text:list-item text:style-override="id1-3-2-2-1-2-3-2">
                  <text:number>b.</text:number>
                  <text:p text:style-name="al">Regeling: Rechtspositieregeling decentrale politieke ambtsdragers;</text:p>
                </text:list-item>
                <text:list-item text:style-override="id1-3-2-2-1-2-3-3">
                  <text:number>c.</text:number>
                  <text:p text:style-name="al">openbaar vervoer: voor eenieder openstaand personenvervoer volgens een dienstregeling met een auto, bus, trein, tram of via een geleidesysteem voortbewogen voertuig dan wel met een veerpont of een veerboot;</text:p>
                </text:list-item>
                <text:list-item text:style-override="id1-3-2-2-1-2-3-4">
                  <text:number>d.</text:number>
                  <text:p text:style-name="al">commissielid: lid van een commissie als bedoeld in de artikelen 80, 81 en 82 van de Provinciewet, dat niet tevens Statenlid is of ambtenaar die als zodanig tot lid van een commissie is benoemd;</text:p>
                </text:list-item>
                <text:list-item text:style-override="id1-3-2-2-1-2-3-5">
                  <text:number>e.</text:number>
                  <text:p text:style-name="al">Statenlid: lid van Provinciale Staten;</text:p>
                </text:list-item>
                <text:list-item text:style-override="id1-3-2-2-1-2-3-6">
                  <text:number>f.</text:number>
                  <text:p text:style-name="al">gedeputeerde: lid van het college van Gedeputeerde Staten;</text:p>
                </text:list-item>
                <text:list-item text:style-override="id1-3-2-2-1-2-3-7">
                  <text:number>g.</text:number>
                  <text:p text:style-name="al">commissaris: commissaris van de Koning;</text:p>
                </text:list-item>
                <text:list-item text:style-override="id1-3-2-2-1-2-3-8">
                  <text:number>h.</text:number>
                  <text:p text:style-name="al">ambtsdrager: een Statenlid, de commissaris of een gedeputeerde.</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 </text:p>
            <text:section text:name="artikel_id1-3-2-2-2-2" text:style-name="artikel">
              <text:p text:style-name="artikel_kop_titel"><text:span text:style-name="artikel_kop_label">Artikel</text:span> <text:span text:style-name="artikel_kop_nr">2</text:span> Vergoedingen voor Statenleden</text:p>
              <text:list text:style-name="id1-3-2-2-2-2-2">
                <text:list-item text:style-override="id1-3-2-2-2-2-2">
                  <text:number>1.</text:number>
                  <text:p text:style-name="al">Een Statenlid ontvangt een vergoeding voor de werkzaamheden en een onkostenvergoeding overeenkomstig het Besluit.</text:p>
                </text:list-item>
                <text:list-item text:style-override="id1-3-2-2-2-2-3">
                  <text:number>2.</text:number>
                  <text:p text:style-name="al">Een Statenlid ontvangt reis- en verblijfkosten overeenkomstig het Besluit en de Regeling.</text:p>
                </text:list-item>
              </text:list>
            </text:section>
            <text:section text:name="artikel_id1-3-2-2-2-3" text:style-name="artikel">
              <text:p text:style-name="artikel_kop_titel"><text:span text:style-name="artikel_kop_label">Artikel</text:span> <text:span text:style-name="artikel_kop_nr">3</text:span> Toelage lid onderzoekscommissie </text:p>
              <text:list text:style-name="id1-3-2-2-2-3-2">
                <text:list-item text:style-override="id1-3-2-2-2-3-2">
                  <text:number>1.</text:number>
                  <text:p text:style-name="al">Een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 </text:p>
                </text:list-item>
                <text:list-item text:style-override="id1-3-2-2-2-3-3">
                  <text:number>2.</text:number>
                  <text:p text:style-name="al">Indien de commissaris de duur van de activiteiten voor de onderzoekscommissie niet op een heel kalenderjaar vaststelt, wordt de toelage naar rato toegekend. </text:p>
                </text:list-item>
              </text:list>
            </text:section>
            <text:section text:name="artikel_id1-3-2-2-2-4" text:style-name="artikel">
              <text:p text:style-name="artikel_kop_titel"><text:span text:style-name="artikel_kop_label">Artikel</text:span> <text:span text:style-name="artikel_kop_nr">4</text:span> Voorziening arbeidsongeschiktheid, ouderdom en overlijden </text:p>
              <text:p text:style-name="al">Jaarlijks ontvangt een Statenlid een bedrag gelijk aan de vergoeding voor de werkzaamheden genoemd in artikel 2.1.1, eerste lid, van het Besluit ten behoeve van het treffen van voorzieningen ter zake van arbeidsongeschiktheid, ouderdom en overlijden. </text:p>
            </text:section>
            <text:section text:name="artikel_id1-3-2-2-2-5" text:style-name="artikel">
              <text:p text:style-name="artikel_kop_titel"><text:span text:style-name="artikel_kop_label">Artikel</text:span> <text:span text:style-name="artikel_kop_nr">5</text:span> OV-chipkaart</text:p>
              <text:list text:style-name="id1-3-2-2-2-5-2">
                <text:list-item text:style-override="id1-3-2-2-2-5-2">
                  <text:number>1.</text:number>
                  <text:p text:style-name="al">Een Statenlid wordt op aanvraag een OV-chipkaart ter beschikking gesteld.</text:p>
                </text:list-item>
                <text:list-item text:style-override="id1-3-2-2-2-5-3">
                  <text:number>2.</text:number>
                  <text:p text:style-name="al">De met het openbaar vervoer gemaakte reizen worden verantwoord in een daartoe door de provincie opengestelde persoonlijke digitale omgeving.</text:p>
                </text:list-item>
              </text:list>
            </text:section>
            <text:section text:name="artikel_id1-3-2-2-2-6" text:style-name="artikel">
              <text:p text:style-name="artikel_kop_titel"><text:span text:style-name="artikel_kop_label">Artikel</text:span> <text:span text:style-name="artikel_kop_nr">6</text:span> Verblijfkosten </text:p>
              <text:p text:style-name="al">Aan een Statenlid worden tijdens zijn zakelijk verblijf op het provinciehuis vanwege werkzaamheden voor de provincie maaltijden en consumpties verstrekt.</text:p>
              <text:p text:style-name="al">Hoofdstuk 3 Voorzieningen voor de commissaris van de Koning </text:p>
            </text:section>
            <text:section text:name="artikel_id1-3-2-2-2-7" text:style-name="artikel">
              <text:p text:style-name="artikel_kop_titel"><text:span text:style-name="artikel_kop_label">Artikel</text:span> <text:span text:style-name="artikel_kop_nr">7</text:span> Ter beschikking gestelde auto </text:p>
              <text:list text:style-name="id1-3-2-2-2-7-2">
                <text:list-item text:style-override="id1-3-2-2-2-7-2">
                  <text:number>1.</text:number>
                  <text:p text:style-name="al">Gedeputeerde Staten stellen ten laste van de provincie een auto voor gemeenschappelijk gebruik of een auto op afroep van een daartoe door de provincie gecontracteerde vervoerder met chauffeur ter beschikking aan de commissaris. </text:p>
                </text:list-item>
                <text:list-item text:style-override="id1-3-2-2-2-7-3">
                  <text:number>2.</text:number>
                  <text:p text:style-name="al">De auto wordt zakelijk gebruikt.</text:p>
                </text:list-item>
              </text:list>
            </text:section>
            <text:p text:style-name="hoofdstuk_bottom"/>
          </text:section>
          <text:section text:name="hoofdstuk_id1-3-2-2-3" text:style-name="hoofdstuk">
            <text:p text:style-name="hoofdstuk_kop"><text:span text:style-name="label">Hoofdstuk</text:span> <text:span text:style-name="nr">4</text:span> Voorzieningen voor gedeputeerden </text:p>
            <text:section text:name="artikel_id1-3-2-2-3-2" text:style-name="artikel">
              <text:p text:style-name="artikel_kop_titel"><text:span text:style-name="artikel_kop_label">Artikel</text:span> <text:span text:style-name="artikel_kop_nr">8</text:span> Ter beschikking gestelde auto </text:p>
              <text:list text:style-name="id1-3-2-2-3-2-2">
                <text:list-item text:style-override="id1-3-2-2-3-2-2">
                  <text:number>1.</text:number>
                  <text:p text:style-name="al">Gedeputeerde Staten stellen ten laste van de provincie een auto voor gemeenschappelijk gebruik of een auto op afroep van een daartoe door de provincie gecontracteerde vervoerder met chauffeur ter beschikking aan een gedeputeerde.</text:p>
                </text:list-item>
                <text:list-item text:style-override="id1-3-2-2-3-2-3">
                  <text:number>2.</text:number>
                  <text:p text:style-name="al">De auto wordt zakelijk gebruikt.</text:p>
                </text:list-item>
              </text:list>
            </text:section>
            <text:section text:name="artikel_id1-3-2-2-3-3" text:style-name="artikel">
              <text:p text:style-name="artikel_kop_titel"><text:span text:style-name="artikel_kop_label">Artikel</text:span> <text:span text:style-name="artikel_kop_nr">9</text:span> Reis- en verblijfkosten buitenlandse dienstreis</text:p>
              <text:list text:style-name="id1-3-2-2-3-3-2">
                <text:list-item text:style-override="id1-3-2-2-3-3-2">
                  <text:number>1.</text:number>
                  <text:p text:style-name="al">Een buitenlandse dienstreis is een reis die een gedeputeerde buiten Nederland maakt ten behoeve van de uitoefening van het ambt, uitgezonderd reizen naar een Europese instelling.</text:p>
                </text:list-item>
                <text:list-item text:style-override="id1-3-2-2-3-3-3">
                  <text:number>2.</text:number>
                  <text:p text:style-name="al">De gedeputeerde informeert Provinciale Staten over de buitenlandse dienstreis.</text:p>
                </text:list-item>
                <text:list-item text:style-override="id1-3-2-2-3-3-4">
                  <text:number>3.</text:number>
                  <text:p text:style-name="al">Reis- en verblijfkosten voor een buitenlandse dienstreis worden vergoed, indien voor deze reis vooraf toestemming van Gedeputeerde Staten is verkregen.</text:p>
                </text:list-item>
                <text:list-item text:style-override="id1-3-2-2-3-3-5">
                  <text:number>4.</text:number>
                  <text:p text:style-name="al">Voor een dienstreis worden de noodzakelijke en redelijkerwijs gemaakte reis- en verblijfkosten volledig vergoed.</text:p>
                </text:list-item>
                <text:list-item text:style-override="id1-3-2-2-3-3-6">
                  <text:number>5.</text:number>
                  <text:p text:style-name="al">Onder de noodzakelijke en redelijkerwijs gemaakte reis- en verblijfkosten bedoeld in het vierde lid wordt voor vliegreizen verstaan:</text:p>
                  <text:list text:style-name="id1-3-2-2-3-3-6-3">
                    <text:list-item text:style-override="id1-3-2-2-3-3-6-3-1">
                      <text:number>a.</text:number>
                      <text:p text:style-name="al">bij reizen binnen Europa: de kosten voor reizen in economyclass, tenzij er redelijke gronden bestaan om businessclass te reizen;</text:p>
                    </text:list-item>
                    <text:list-item text:style-override="id1-3-2-2-3-3-6-3-2">
                      <text:number>b.</text:number>
                      <text:p text:style-name="al">bij reizen buiten Europa: de kosten voor reizen in businessclass.</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Voorzieningen voor commissieleden</text:p>
            <text:section text:name="artikel_id1-3-2-2-4-2" text:style-name="artikel">
              <text:p text:style-name="artikel_kop_titel"><text:span text:style-name="artikel_kop_label">Artikel</text:span> <text:span text:style-name="artikel_kop_nr">10</text:span> Vergoedingen commissieleden</text:p>
              <text:list text:style-name="id1-3-2-2-4-2-2">
                <text:list-item text:style-override="id1-3-2-2-4-2-2">
                  <text:number>1.</text:number>
                  <text:p text:style-name="al">Een commissielid ontvangt een vergoeding voor het bijwonen van vergaderingen van de commissie overeenkomstig het Besluit.</text:p>
                </text:list-item>
                <text:list-item text:style-override="id1-3-2-2-4-2-3">
                  <text:number>2.</text:number>
                  <text:p text:style-name="al">Een commissielid ontvangt reis- en verblijfkosten overeenkomstig het Besluit en de Regeling.</text:p>
                </text:list-item>
              </text:list>
            </text:section>
            <text:p text:style-name="hoofdstuk_bottom"/>
          </text:section>
          <text:section text:name="hoofdstuk_id1-3-2-2-5" text:style-name="hoofdstuk">
            <text:p text:style-name="hoofdstuk_kop"><text:span text:style-name="label">Hoofdstuk</text:span> <text:span text:style-name="nr">6</text:span> Gemeenschappelijke voorzieningen </text:p>
            <text:section text:name="artikel_id1-3-2-2-5-2" text:style-name="artikel">
              <text:p text:style-name="artikel_kop_titel"><text:span text:style-name="artikel_kop_label">Artikel</text:span> <text:span text:style-name="artikel_kop_nr">11</text:span> Vergoeding kosten scholing </text:p>
              <text:list text:style-name="id1-3-2-2-5-2-2">
                <text:list-item text:style-override="id1-3-2-2-5-2-2">
                  <text:number>1.</text:number>
                  <text:p text:style-name="al">Van scholing bedoeld in dit artikel is sprake als de scholing niet-partijpolitiek georiënteerd is en gericht is op de vervulling van de functie van ambtsdrager of commissielid.</text:p>
                </text:list-item>
                <text:list-item text:style-override="id1-3-2-2-5-2-3">
                  <text:number>2.</text:number>
                  <text:p text:style-name="al">De kosten van scholing die door of namens de provincie wordt verzorgd of aangeboden aan de ambtsdrager of het commissielid, komen voor rekening van de provincie.</text:p>
                </text:list-item>
                <text:list-item text:style-override="id1-3-2-2-5-2-4">
                  <text:number>3.</text:number>
                  <text:p text:style-name="al">De ambtsdrager die of commissielid dat scholing wenst die niet door of namens de provincie wordt verzorgd of aangeboden, dient daartoe een gemotiveerde aanvraag in bij de commissaris.</text:p>
                </text:list-item>
                <text:list-item text:style-override="id1-3-2-2-5-2-5">
                  <text:number>4.</text:number>
                  <text:p text:style-name="al">De commissaris dient de aanvraag bedoeld in het derde lid in bij de provinciesecretaris.</text:p>
                </text:list-item>
                <text:list-item text:style-override="id1-3-2-2-5-2-6">
                  <text:number>5.</text:number>
                  <text:p text:style-name="al">De aanvraag gaat vergezeld van inhoudelijke informatie en een kostenspecificatie.</text:p>
                </text:list-item>
                <text:list-item text:style-override="id1-3-2-2-5-2-7">
                  <text:number>6.</text:number>
                  <text:p text:style-name="al">De maximale scholingsvergoeding voor scholing die niet door of namens de provincie wordt aangeboden of verzorgd, bedraagt:</text:p>
                  <text:list text:style-name="id1-3-2-2-5-2-7-3">
                    <text:list-item text:style-override="id1-3-2-2-5-2-7-3-1">
                      <text:number>a.</text:number>
                      <text:p text:style-name="al">voor de commissaris en gedeputeerden € 5000,- per ambtsdrager per benoemingsperiode, tenzij Gedeputeerde Staten anders besluiten;</text:p>
                    </text:list-item>
                    <text:list-item text:style-override="id1-3-2-2-5-2-7-3-2">
                      <text:number>b.</text:number>
                      <text:p text:style-name="al">voor Statenleden en commissieleden € 5000,- per lid per benoemingsperiode, tenzij Provinciale Staten anders besluiten.</text:p>
                    </text:list-item>
                  </text:list>
                </text:list-item>
                <text:list-item text:style-override="id1-3-2-2-5-2-8">
                  <text:number>7.</text:number>
                  <text:p text:style-name="al">De kosten komen voor rekening van de provincie als deelname naar oordeel van Gedeputeerde Staten dan wel Provinciale Staten van belang is in verband met de vervulling van de functie.</text:p>
                </text:list-item>
                <text:list-item text:style-override="id1-3-2-2-5-2-9">
                  <text:number>8.</text:number>
                  <text:p text:style-name="al">Gedeputeerde Staten kunnen een scholingsplan opstellen dat nadere regels bevat ten aanzien van de scholingsmogelijkheden en de wijze van vergoeden.</text:p>
                </text:list-item>
              </text:list>
            </text:section>
            <text:section text:name="artikel_id1-3-2-2-5-3" text:style-name="artikel">
              <text:p text:style-name="artikel_kop_titel"><text:span text:style-name="artikel_kop_label">Artikel</text:span> <text:span text:style-name="artikel_kop_nr">12</text:span> Bruikleen informatie- en communicatievoorzieningen</text:p>
              <text:p text:style-name="al">Voor de informatie- en communicatiemiddelen die aan de ambtsdrager of het commissielid ter beschikking worden gesteld, wordt een bruikleenovereenkomst getekend.</text:p>
            </text:section>
            <text:section text:name="artikel_id1-3-2-2-5-4" text:style-name="artikel">
              <text:p text:style-name="artikel_kop_titel"><text:span text:style-name="artikel_kop_label">Artikel</text:span> <text:span text:style-name="artikel_kop_nr">13</text:span> Voorziening tijdelijke functionele beperking</text:p>
              <text:list text:style-name="id1-3-2-2-5-4-2">
                <text:list-item text:style-override="id1-3-2-2-5-4-2">
                  <text:number>1.</text:number>
                  <text:p text:style-name="al">De ambtsdrager die of het commissielid dat een tijdelijke functionele beperking heeft en niet in staat is met het openbaar vervoer of met eigen vervoer te reizen voor woon- werkverkeer of voor de uitoefening van de functie, kan op kosten van de provincie gebruik maken van een voor de beperking geschikte vervoersvoorziening.</text:p>
                </text:list-item>
                <text:list-item text:style-override="id1-3-2-2-5-4-3">
                  <text:number>2.</text:number>
                  <text:p text:style-name="al">Gedeputeerde Staten dan wel Provinciale Staten beoordelen of de gewenste vervoersvoorziening geschikt is en door de provincie kan worden vergoed of ter beschikking gesteld.</text:p>
                </text:list-item>
              </text:list>
            </text:section>
            <text:section text:name="artikel_id1-3-2-2-5-5" text:style-name="artikel">
              <text:p text:style-name="artikel_kop_titel"><text:span text:style-name="artikel_kop_label">Artikel</text:span> <text:span text:style-name="artikel_kop_nr">14</text:span> Bedrijfsgeneeskundige zorg</text:p>
              <text:p text:style-name="al">De ambtsdrager kan voor bedrijfsgeneeskundige zorg gebruik maken van de voorzieningen voor ambtenaren.</text:p>
            </text:section>
            <text:section text:name="artikel_id1-3-2-2-5-6" text:style-name="artikel">
              <text:p text:style-name="artikel_kop_titel"><text:span text:style-name="artikel_kop_label">Artikel</text:span> <text:span text:style-name="artikel_kop_nr">15</text:span> Parkeerfaciliteiten</text:p>
              <text:p text:style-name="al">De ambtsdrager of het commissielid kan gebruik maken van parkeerfaciliteiten van de provincie voor zover hij uit hoofde van zijn functie aanwezig moet zijn in het provinciehuis.</text:p>
            </text:section>
            <text:p text:style-name="hoofdstuk_bottom"/>
          </text:section>
          <text:section text:name="hoofdstuk_id1-3-2-2-6" text:style-name="hoofdstuk">
            <text:p text:style-name="hoofdstuk_kop"><text:span text:style-name="label">Hoofdstuk</text:span> <text:span text:style-name="nr">7</text:span> De procedure van declaratie</text:p>
            <text:section text:name="artikel_id1-3-2-2-6-2" text:style-name="artikel">
              <text:p text:style-name="artikel_kop_titel"><text:span text:style-name="artikel_kop_label">Artikel</text:span> <text:span text:style-name="artikel_kop_nr">16</text:span> Betaling van kosten</text:p>
              <text:p text:style-name="al">Betaling van kosten op grond van deze verordening vindt plaats door:</text:p>
              <text:list text:style-name="id1-3-2-2-6-2-3">
                <text:list-item text:style-override="id1-3-2-2-6-2-3-1">
                  <text:number>a.</text:number>
                  <text:p text:style-name="al">betaling uit eigen middelen;</text:p>
                </text:list-item>
                <text:list-item text:style-override="id1-3-2-2-6-2-3-2">
                  <text:number>b.</text:number>
                  <text:p text:style-name="al">rechtstreekse toezending van de factuur aan de provincie; of</text:p>
                </text:list-item>
                <text:list-item text:style-override="id1-3-2-2-6-2-3-3">
                  <text:number>c.</text:number>
                  <text:p text:style-name="al">gebruik van een provinciale creditcard.</text:p>
                </text:list-item>
              </text:list>
            </text:section>
            <text:section text:name="artikel_id1-3-2-2-6-3" text:style-name="artikel">
              <text:p text:style-name="artikel_kop_titel"><text:span text:style-name="artikel_kop_label">Artikel</text:span> <text:span text:style-name="artikel_kop_nr">17</text:span> Declaratie van vooruit betaalde kosten</text:p>
              <text:list text:style-name="id1-3-2-2-6-3-2">
                <text:list-item text:style-override="id1-3-2-2-6-3-2">
                  <text:number>1.</text:number>
                  <text:p text:style-name="al">De ambtsdrager of het commissielid voldoet kosten alleen uit eigen middelen als rechtstreekse facturering aan de provincie en gebruik van de provinciale creditcard niet mogelijk zijn.</text:p>
                </text:list-item>
                <text:list-item text:style-override="id1-3-2-2-6-3-3">
                  <text:number>2.</text:number>
                  <text:p text:style-name="al">Declaratie van uit eigen middelen vooruitbetaalde kosten vindt plaats door gebruikmaking van een daarvoor beschikbaar gesteld declaratieformulier. </text:p>
                </text:list-item>
                <text:list-item text:style-override="id1-3-2-2-6-3-4">
                  <text:number>3.</text:number>
                  <text:p text:style-name="al">Het declaratieformulier wordt volledig ingevuld en ingediend binnen één maand na de maand waarin de kosten zijn gemaakt bij de griffier onderscheidenlijk de provinciesecretaris of de door hem aangewezen ambtenaar.</text:p>
                </text:list-item>
                <text:list-item text:style-override="id1-3-2-2-6-3-5">
                  <text:number>4.</text:number>
                  <text:p text:style-name="al">Kosten worden alleen vergoed als originele nota’s van geleverde goederen of diensten bij het declaratieformulier worden overgelegd.</text:p>
                </text:list-item>
                <text:list-item text:style-override="id1-3-2-2-6-3-6">
                  <text:number>5.</text:number>
                  <text:p text:style-name="al">Declaraties die worden ingediend ná 1 februari van het jaar volgend op het jaar waarin de kosten zijn gemaakt, worden niet vergoed.</text:p>
                </text:list-item>
              </text:list>
            </text:section>
            <text:section text:name="artikel_id1-3-2-2-6-4" text:style-name="artikel">
              <text:p text:style-name="artikel_kop_titel"><text:span text:style-name="artikel_kop_label">Artikel</text:span> <text:span text:style-name="artikel_kop_nr">18</text:span> Rechtstreekse facturering bij de provincie</text:p>
              <text:list text:style-name="id1-3-2-2-6-4-2">
                <text:list-item text:style-override="id1-3-2-2-6-4-2">
                  <text:number>1.</text:number>
                  <text:p text:style-name="al">De vergoeding van kosten kan plaatsvinden door rechtstreekse toezending van de door een ambtsdrager of een commissielid voor akkoord ondertekende factuur aan de provincie.</text:p>
                </text:list-item>
                <text:list-item text:style-override="id1-3-2-2-6-4-3">
                  <text:number>2.</text:number>
                  <text:p text:style-name="al">Verantwoording van deze wijze van vergoeding vindt plaats door een daarvoor beschikbaar gesteld begeleidingsformulier volledig in te vullen en te ondertekenen.</text:p>
                </text:list-item>
                <text:list-item text:style-override="id1-3-2-2-6-4-4">
                  <text:number>3.</text:number>
                  <text:p text:style-name="al">Een ambtsdrager of een commissielid dient het begeleidingsformulier en de factuur binnen één maand in bij de griffier, onderscheidenlijk de provinciesecretaris of de door hem aangewezen ambtenaar.</text:p>
                </text:list-item>
                <text:list-item text:style-override="id1-3-2-2-6-4-5">
                  <text:number>4.</text:number>
                  <text:p text:style-name="al">Declaraties die na 1 februari van het jaar volgend op het jaar waarop de declaratie betrekking heeft worden ingediend, worden niet vergoed.</text:p>
                </text:list-item>
                <text:list-item text:style-override="id1-3-2-2-6-4-6">
                  <text:number>5.</text:number>
                  <text:p text:style-name="al">In geval van uitbetaling van een van de ingediende declaratie afwijkende vergoeding wordt betrokkene daarvan in kennis gesteld onder vermelding van de argumentatie om een afwijkende vergoeding toe te kennen.</text:p>
                </text:list-item>
              </text:list>
            </text:section>
            <text:section text:name="artikel_id1-3-2-2-6-5" text:style-name="artikel">
              <text:p text:style-name="artikel_kop_titel"><text:span text:style-name="artikel_kop_label">Artikel</text:span> <text:span text:style-name="artikel_kop_nr">19</text:span> Gebruik provinciale creditcard</text:p>
              <text:list text:style-name="id1-3-2-2-6-5-2">
                <text:list-item text:style-override="id1-3-2-2-6-5-2">
                  <text:number>1.</text:number>
                  <text:p text:style-name="al">Gedeputeerde Staten stellen op aanvraag een provinciale creditcard ter beschikking aan de commissaris en de gedeputeerden voor het doen van uitgaven die voor vergoeding of tegemoetkoming ten laste van de provincie in aanmerking komen.</text:p>
                </text:list-item>
                <text:list-item text:style-override="id1-3-2-2-6-5-3">
                  <text:number>2.</text:number>
                  <text:p text:style-name="al">De provinciesecretaris draagt zorg voor de afhandeling van de aanvraag, verstrekking en intrekking van een provinciale creditcard.</text:p>
                </text:list-item>
                <text:list-item text:style-override="id1-3-2-2-6-5-4">
                  <text:number>3.</text:number>
                  <text:p text:style-name="al">Opname van contant geld met een provinciale creditcard is niet toegestaan.</text:p>
                </text:list-item>
                <text:list-item text:style-override="id1-3-2-2-6-5-5">
                  <text:number>4.</text:number>
                  <text:p text:style-name="al">Ter verantwoording van uitgaven die met een provinciale creditcard zijn gedaan, worden door de gedeputeerde of commissaris binnen één maand na betaling originele nota’s van geleverde goederen of diensten overgelegd met een daarvoor beschikbaar gesteld begeleidingsformulier.</text:p>
                </text:list-item>
                <text:list-item text:style-override="id1-3-2-2-6-5-6">
                  <text:number>5.</text:number>
                  <text:p text:style-name="al">Reis- en verblijfkosten voor een buitenlandse dienstreis bedoeld in artikel 9 kunnen worden betaald door gebruikmaking van de creditcard.</text:p>
                </text:list-item>
                <text:list-item text:style-override="id1-3-2-2-6-5-7">
                  <text:number>6.</text:number>
                  <text:p text:style-name="al">Bij beëindiging van het ambt van commissaris of gedeputeerde wordt een provinciale creditcard onverwijld ingeleverd.</text:p>
                </text:list-item>
                <text:list-item text:style-override="id1-3-2-2-6-5-8">
                  <text:number>7.</text:number>
                  <text:p text:style-name="al">Verlies of diefstal van een provinciale creditcard wordt door de gedeputeerde of commissaris direct gemeld bij de desbetreffende creditcardmaatschappij en zo spoedig mogelijk bij de provincie.</text:p>
                </text:list-item>
                <text:list-item text:style-override="id1-3-2-2-6-5-9">
                  <text:number>8.</text:number>
                  <text:p text:style-name="al">Het eigen risico bij verlies en diefstal van een provinciale creditcard komt voor rekening van de provinci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ing verordening</text:p>
              <text:p text:style-name="al">De Verordening rechtspositie gedeputeerden, staten- en commissieleden Noord-Holland 2010 wordt ingetrokken.</text:p>
            </text:section>
            <text:section text:name="artikel_id1-3-2-2-7-3" text:style-name="artikel">
              <text:p text:style-name="artikel_kop_titel"><text:span text:style-name="artikel_kop_label">Artikel</text:span> <text:span text:style-name="artikel_kop_nr">21</text:span> Inwerkingtreding</text:p>
              <text:p text:style-name="al">Deze verordening treedt in werking op 28 maart 2019.</text:p>
            </text:section>
            <text:section text:name="artikel_id1-3-2-2-7-4" text:style-name="artikel">
              <text:p text:style-name="artikel_kop_titel"><text:span text:style-name="artikel_kop_label">Artikel</text:span> <text:span text:style-name="artikel_kop_nr">22</text:span> Citeertitel</text:p>
              <text:p text:style-name="al">Deze verordening wordt aangehaald als: Verordening rechtspositie politieke ambtsdragers provincie Noord-Holland 2019</text:p>
              <text:p text:style-name="al"/>
            </text:section>
            <text:p text:style-name="hoofdstuk_bottom"/>
          </text:section>
        </text:section>
        <text:section text:name="regeling-sluiting_id1-3-2-3" text:style-name="regeling-sluiting">
          <text:section text:name="ondertekening_id1-3-2-3-1">
            <text:p><text:span text:style-name="functie">Haarlem, 4 maart 2019</text:span></text:p>
          </text:section>
          <text:section text:name="ondertekening_id1-3-2-3-2">
            <text:p><text:span text:style-name="functie"/></text:p>
            <text:p><text:span text:style-name="functie"/></text:p>
            <text:p><text:span text:style-name="functie">Provinciale Staten van Noord-Holland,</text:span></text:p>
          </text:section>
          <text:section text:name="ondertekening_id1-3-2-3-3">
            <text:p><text:span text:style-name="functie"/></text:p>
            <text:p><text:span text:style-name="functie"/></text:p>
            <text:p><text:span text:style-name="functie"/></text:p>
            <text:p><text:span text:style-name="functie">dhr. mr. A.Th.H. van Dijk, voorzitter</text:span></text:p>
          </text:section>
          <text:section text:name="ondertekening_id1-3-2-3-4">
            <text:p><text:span text:style-name="functie"/></text:p>
            <text:p><text:span text:style-name="functie"/></text:p>
            <text:p><text:span text:style-name="functie"/></text:p>
            <text:p><text:span text:style-name="functie">mw. K. Bolt,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Verordening rechtspositie decentrale politieke ambtsdragers Noord-Holland 2019</text:p>
          <text:p text:style-name="al">
          <text:span text:style-name="nadrukvet">Algemene toelichting</text:span>
        </text:p>
          <text:p text:style-name="al"/>
          <text:p text:style-name="al">
          <text:span text:style-name="nadrukcur">Wettelijke regelingen</text:span>
        </text:p>
          <text:p text:style-name="al"/>
          <text:p text:style-name="al">Tot 28 maart 2019 is de rechtspositie van de decentrale politieke ambtsdragers in allerlei AMvB’s en ministeriële regelingen vastgelegd. Met ingang van 28 maart 2019 worden het Rechtspositiebesluit staten- en commissieleden, het Rechtspositiebesluit commissaris van de Koning en het Rechtspositiebesluit gedeputeerden vervangen door één nieuw besluit: het Rechtspositiebesluit decentrale politieke ambtsdragers (hierna: het Besluit). </text:p>
          <text:p text:style-name="al">Tevens worden de ministeriële regelingen in één nieuwe regeling gebundeld: de Rechtspositieregeling decentrale politieke ambtsdragers (hierna: de Regeling).</text:p>
          <text:p text:style-name="al"/>
          <text:p text:style-name="al">In het Besluit en de Regeling zijn veel elementen van de rechtspositie van decentrale politieke ambtsdragers uitputtend geregeld. Ook is de herziening gebruikt om de rechtspositie van alle decentrale politieke ambtsdragers te uniformeren en te regelen in dwingende bepalingen. </text:p>
          <text:p text:style-name="al">Zodoende geven het Besluit en de Regeling nog maar op enkele onderdelen ruimte om op provinciaal niveau bepaalde keuzes te maken of nadere regels te stellen. </text:p>
          <text:p text:style-name="al"/>
          <text:p text:style-name="al">De volgende onderwerpen zijn reeds uitputtend geregeld in het Besluit en de Regeling:</text:p>
          <text:list text:style-name="id1-3-2-4-13">
            <text:list-item text:style-override="id1-3-2-4-13-1">
              <text:number>-</text:number>
              <text:p text:style-name="al">De hoogte van de bezoldiging of de vergoeding voor de werkzaamheden; </text:p>
            </text:list-item>
            <text:list-item text:style-override="id1-3-2-4-13-2">
              <text:number>-</text:number>
              <text:p text:style-name="al">De reiskostenvergoeding;</text:p>
            </text:list-item>
            <text:list-item text:style-override="id1-3-2-4-13-3">
              <text:number>-</text:number>
              <text:p text:style-name="al">De vaste onkostenvergoeding; </text:p>
            </text:list-item>
            <text:list-item text:style-override="id1-3-2-4-13-4">
              <text:number>-</text:number>
              <text:p text:style-name="al">De toelage voor een lid van een vertrouwenscommissie, de rekenkamerfunctie en de fractievoorzitter; </text:p>
            </text:list-item>
            <text:list-item text:style-override="id1-3-2-4-13-5">
              <text:number>-</text:number>
              <text:p text:style-name="al">De tegemoetkoming in de kosten van een ziektekostenverzekering voor de Statenleden; </text:p>
            </text:list-item>
            <text:list-item text:style-override="id1-3-2-4-13-6">
              <text:number>-</text:number>
              <text:p text:style-name="al">De financiële bijdrage van de commissaris of een gedeputeerde voor een ter beschikking gestelde woning; </text:p>
            </text:list-item>
            <text:list-item text:style-override="id1-3-2-4-13-7">
              <text:number>-</text:number>
              <text:p text:style-name="al">De vergoeding aan een Statenlid, de commissaris of een gedeputeerde in verband met beroepsziekte of dienstongeval; </text:p>
            </text:list-item>
            <text:list-item text:style-override="id1-3-2-4-13-8">
              <text:number>-</text:number>
              <text:p text:style-name="al">De uitkering bij overlijden van de commissaris of een gedeputeerde; </text:p>
            </text:list-item>
            <text:list-item text:style-override="id1-3-2-4-13-9">
              <text:number>-</text:number>
              <text:p text:style-name="al">Vergoeding van kosten van loopbaanoriëntatie door de commissaris of gedeputeerden;</text:p>
            </text:list-item>
            <text:list-item text:style-override="id1-3-2-4-13-10">
              <text:number>-</text:number>
              <text:p text:style-name="al">De verhuiskostenvergoeding voor de commissaris bij verhuizing vanwege ontslag of niet herbenoeming;</text:p>
            </text:list-item>
            <text:list-item text:style-override="id1-3-2-4-13-11">
              <text:number>-</text:number>
              <text:p text:style-name="al">De vergoedingen voor waarneming en vervanging;</text:p>
            </text:list-item>
            <text:list-item text:style-override="id1-3-2-4-13-12">
              <text:number>-</text:number>
              <text:p text:style-name="al">De kosten van bewaking en beveiliging;</text:p>
            </text:list-item>
            <text:list-item text:style-override="id1-3-2-4-13-13">
              <text:number>-</text:number>
              <text:p text:style-name="al">De kosten van lidmaatschap van een beroepsvereniging;</text:p>
            </text:list-item>
            <text:list-item text:style-override="id1-3-2-4-13-14">
              <text:number>-</text:number>
              <text:p text:style-name="al">Welke vergoedingen en toelagen worden aangemerkt als eindheffingsbestanddeel als bedoeld in de Wet op de loonbelasting 1964.</text:p>
            </text:list-item>
          </text:list>
          <text:p text:style-name="al">
          <text:span text:style-name="nadrukcur">Hoofdlijnen provinciale verordening</text:span>
        </text:p>
          <text:p text:style-name="al"/>
          <text:p text:style-name="al">In de provinciale verordening zijn geen bepalingen opgenomen ten aanzien van onderwerpen die reeds uitputtend zijn geregeld in het Besluit en/of de Regeling.</text:p>
          <text:p text:style-name="al"/>
          <text:p text:style-name="al">Aangezien Provinciale Staten geen bevoegdheid hebben om bij verordening te besluiten over zaken die via een Rechtspositiebesluit specifiek aan Gedeputeerde Staten toekomen, is van belang dat Provinciale Staten slechts inhoudelijk over de verordening hebben besloten voor zover de bepalingen betrekking hebben op hun rechtspositie. Gedeputeerde Staten en de commissaris van de Koning hebben inhoudelijk besloten over de verordening voor zover deze betrekking heeft op hun rechtspositie. Vanwege de leesbaarheid en gebruiksvriendelijkheid zijn deze delen samengevoegd in een provinciale rechtspositieverordening.</text:p>
          <text:p text:style-name="al"/>
          <text:p text:style-name="al">De verordening bevat bepalingen inzake:</text:p>
          <text:list text:style-name="id1-3-2-4-21">
            <text:list-item text:style-override="id1-3-2-4-21-1">
              <text:number>-</text:number>
              <text:p text:style-name="al">De hoogte van de toelage van een lid van een onderzoekscommissie </text:p>
            </text:list-item>
            <text:list-item text:style-override="id1-3-2-4-21-2">
              <text:number>-</text:number>
              <text:p text:style-name="al">Een financiële bijdrage aan Statenleden voor voorzieningen voor arbeidsongeschiktheid, ouderdom en overlijden;</text:p>
            </text:list-item>
            <text:list-item text:style-override="id1-3-2-4-21-3">
              <text:number>-</text:number>
              <text:p text:style-name="al">De vergoeding van reis- en verblijfkosten voor buitenlandse dienstreizen; </text:p>
            </text:list-item>
            <text:list-item text:style-override="id1-3-2-4-21-4">
              <text:number>-</text:number>
              <text:p text:style-name="al">Het ter beschikking stellen van een auto aan de commissaris of de gedeputeerde en de wijze van gebruik; </text:p>
            </text:list-item>
            <text:list-item text:style-override="id1-3-2-4-21-5">
              <text:number>-</text:number>
              <text:p text:style-name="al">De provinciale parkeervoorziening;</text:p>
            </text:list-item>
            <text:list-item text:style-override="id1-3-2-4-21-6">
              <text:number>-</text:number>
              <text:p text:style-name="al">De kosten van scholing; </text:p>
            </text:list-item>
            <text:list-item text:style-override="id1-3-2-4-21-7">
              <text:number>-</text:number>
              <text:p text:style-name="al">De bedrijfsgeneeskundige zorg; </text:p>
            </text:list-item>
            <text:list-item text:style-override="id1-3-2-4-21-8">
              <text:number>-</text:number>
              <text:p text:style-name="al">Betalingen en declaraties.</text:p>
            </text:list-item>
          </text:list>
          <text:p text:style-name="al"/>
          <text:p text:style-name="al">De verordening behoeft de goedkeuring van de minister van Binnenlandse Zaken en Koninkrijkrelaties op grond van artikel 96, tweede lid, Provinciewet. </text:p>
          <text:p text:style-name="al"/>
          <text:p text:style-name="al">
          <text:span text:style-name="nadrukcur">Fiscale behandeling van de vergoeding voor de werkzaamheden en de onkostenvergoeding voor staten- en commissieleden </text:span>
        </text:p>
          <text:p text:style-name="al"/>
          <text:p text:style-name="al">Staten- en commissieleden zijn niet in (fictieve) dienstbetrekking bij de provincie. De provincie is dus niet de formele werkgever en inhoudingsplichtige voor de loonheffingen. Dit betekent onder meer dat Statenleden niet vallen onder de werknemersverzekeringen, zoals de Werkloosheidswet, Ziektewet en WIA. Statenleden worden aangemerkt als werknemer in de zin van de Zorgverzekeringswet, maar zijn een eigen bijdrage verschuldigd. Er is geen sprake van werkgeversheffing. </text:p>
          <text:p text:style-name="al"/>
          <text:p text:style-name="al">
          <text:span text:style-name="nadrukondlijn">Opting</text:span>
          <text:span text:style-name="nadrukondlijn">-in regeling voor loon- en inkomstenbelasting</text:span>
        </text:p>
          <text:p text:style-name="al">Statenleden kunnen opteren voor de loonbelasting. Het Statenlid kan met de provincie overeenkomen dat deze loonheffing(en) inhoudt. Dit wordt de “opting-in regeling” genoemd. De administratie van de provincie is zodanig ingericht dat wordt voldaan aan de daaraan gestelde wettelijke eisen. In een gezamenlijke verklaring melden de provincie (als opdrachtgever) en het Statenlid aan de Belastingdienst dat wordt geopteerd voor de loonheffingen. Als gezamenlijk wordt gekozen voor de loonheffingen, houdt de provincie loonbelasting, premie volksverzekeringen en bijdrage Zorgverzekeringswet (Zvw) in op de vergoeding en draagt deze af aan de Belastingdienst. Omdat een Statenlid geen werknemer in de formele zin van het woord is, valt hij niet onder de socialezekerheidswetgeving. Om die reden worden over de statenvergoeding ook geen premies werknemersverzekeringen ingehouden of betaald. De vergoedingen worden als loon belast in box 1 van de inkomstenbelasting waarbij de reeds ingehouden loonheffing door het Statenlid (opting-inner) als voorheffing in mindering kan worden gebracht op de totaal verschuldigde belasting. Het Statenlid hoeft in dat geval geen administratie bij te houden. Hier staat tegenover dat eventuele kosten die worden gemaakt niet kunnen worden afgetrokken. Bij opting-in kan de provincie onder de voorwaarden zoals opgenomen in de Wet op de loonbelasting 1964 vergoedingen en verstrekkingen doen en zaken ter beschikking stellen aan het Statenlid.</text:p>
          <text:p text:style-name="al"/>
          <text:p text:style-name="al">
          <text:span text:style-name="nadrukondlijn">Fiscale standaardpositie</text:span>
        </text:p>
          <text:p text:style-name="al">Als niet voor de loonheffingen wordt geopteerd, geldt voor het Statenlid dat hij voor de Wet inkomstenbelasting 2001 in beginsel resultaat uit overige werkzaamheden geniet. Alle opbrengsten die een Statenlid heeft ontvangen, moet hij opgeven in zijn aangifte inkomstenbelasting. Dit geldt ook voor bijvoorbeeld de vergoeding voor gemaakte reiskosten. De gemaakte (zakelijke) kosten mag het Statenlid vervolgens conform de Wet op de inkomstenbelasting 2001 in mindering brengen op de opbrengsten. Het verschil is het resultaat uit overige werkzaamheden voor het Statenlid dat zal worden belast in de inkomstenbelasting. Over dit resultaat uit overige werkzaamheden is het Statenlid tevens een bijdrage verschuldigd voor de Zorgverzekeringswet (Zvw). De provincie dient jaarlijks alle vergoedingen en verstrekkingen op grond van deze verordening aan de Belastingdienst te melden middels een opgave IB47. Eventuele verstrekkingen moeten naar de waarde in het economische verkeer worden opgegeven. </text:p>
          <text:p text:style-name="al"/>
          <text:p text:style-name="al">
          <text:span text:style-name="nadrukcur">De vergoedingensystematiek </text:span>
        </text:p>
          <text:p text:style-name="al"/>
          <text:p text:style-name="al">Voor de uitoefening van het politieke ambt moeten bestuurders niet het eigen inkomen hoeven aan te spreken. De verordening gaat ervan uit dat zoveel mogelijk kosten direct in rekening worden gebracht bij de provincie of direct ten laste komen van de provincie. Aan de mogelijkheid om declaraties in te dienen zal echter behoefte blijven bestaan. </text:p>
          <text:p text:style-name="al"/>
          <text:p text:style-name="al">Voor een goed begrip van de vergoedingssystematiek moet onderscheid worden gemaakt tussen verschillende categorieën voorzieningen:</text:p>
          <text:list text:style-name="id1-3-2-4-40">
            <text:list-item text:style-override="id1-3-2-4-40-1">
              <text:number>1.</text:number>
              <text:p text:style-name="al">Voorzieningen die rechtstreeks worden aangeboden door de organisatie, zoals bedrijfsvoering en bestuurskosten;</text:p>
            </text:list-item>
            <text:list-item text:style-override="id1-3-2-4-40-2">
              <text:number>2.</text:number>
              <text:p text:style-name="al">Voorzieningen die noodzakelijk zijn voor de uitoefening van het ambt die niet rechtstreeks zijn aan te bieden door de organisatie, maar waar het Besluit en de Regeling de mogelijkheid bieden om deze (onbelast) te vergoeden;</text:p>
            </text:list-item>
            <text:list-item text:style-override="id1-3-2-4-40-3">
              <text:number>3.</text:number>
              <text:p text:style-name="al">Voorzieningen die noodzakelijk zijn voor de uitoefening van het ambt die niet declarabel zijn, maar waarvoor het Besluit en de Regeling de mogelijkheid bieden om een vaste vergoeding te verstrekken.</text:p>
            </text:list-item>
          </text:list>
          <text:p text:style-name="al">Concreet betekent deze vergoedingssystematiek het volgende:</text:p>
          <text:p text:style-name="al">
          <text:span text:style-name="nadrukondlijn">1. Voorzieningen die zijn ondergebracht in de bedrijfsvoering:</text:span>
        </text:p>
          <text:list text:style-name="id1-3-2-4-43">
            <text:list-item text:style-override="id1-3-2-4-43-1">
              <text:number>-</text:number>
              <text:p text:style-name="al">bruikleen van computer- en communicatieapparatuur; </text:p>
            </text:list-item>
            <text:list-item text:style-override="id1-3-2-4-43-2">
              <text:number>-</text:number>
              <text:p text:style-name="al">zakelijk gebruik van dienstauto’s;</text:p>
            </text:list-item>
            <text:list-item text:style-override="id1-3-2-4-43-3">
              <text:number>-</text:number>
              <text:p text:style-name="al">deelname aan scholing.</text:p>
            </text:list-item>
          </text:list>
          <text:p text:style-name="al">De zakelijke uitgaven hoeven niet te worden voorgeschoten door de ambtsdrager of het commissielid, maar worden direct door de provincie voldaan en de voorzieningen worden om niet in bruikleen gegeven. Zij vallen derhalve buiten de vergoedingssfeer.</text:p>
          <text:p text:style-name="al"/>
          <text:p text:style-name="al">
          <text:span text:style-name="nadrukondlijn">2. Voorzieningen die niet in de bedrijfsvoering zitten maar onbelast kunnen worden vergoed</text:span>
        </text:p>
          <text:p text:style-name="al">Voor een aantal zakelijke uitgaven, zoals reis- en verblijfkosten, blijft het systeem overeind dat de gedane zakelijke uitgaven aan de ambtsdrager of het commissielid op basis van declaratie worden vergoed. Deze kunnen, als is voldaan aan de gestelde voorwaarden, onbelast worden vergoed.</text:p>
          <text:p text:style-name="al"/>
          <text:p text:style-name="al">
          <text:span text:style-name="nadrukondlijn"> 3. Voorzieningen die niet in de bedrijfsvoering zitten en niet onbelast kunnen worden vergoed</text:span>
        </text:p>
          <text:p text:style-name="al">Voor een aantal andere beroepskosten wordt een vaste onkostenvergoeding verstrekt. In het Besluit en de Regeling onder onkostenvergoeding is aangegeven om welke beroepskosten het gaat. De Statenleden dienen alle vergoedingen en verstrekkingen naar de waarde in het economische verkeer als opbrengst te verantwoorden. Waar zij mogelijk hun werkelijk gemaakte kosten fiscaal kunnen verrekenen, worden hun vergoedingen niet gebruteerd toegekend.</text:p>
          <text:p text:style-name="al"/>
          <text:p text:style-name="al">
          <text:span text:style-name="nadrukcur">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provinciebestuurders en over de eventueel verschuldigde belasting. 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7 is in verband hiermee een aantal procedures vastgelegd over rechtstreekse facturering van functionele uitgaven, declaratie van vooruitbetaalde kosten en het gebruik van creditcards. </text:p>
          <text:p text:style-name="al">Daarnaast is het van belang om in de bruikleenovereenkomsten heldere afspraken op te nemen over het gebruik van de computer- en communicatieapparatuur die beschikbaar wordt gesteld voor de uitoefening van de politieke functie.</text:p>
          <text:p text:style-name="al"/>
          <text:p text:style-name="al">
          <text:span text:style-name="nadrukvet">Artikelsgewijze toelichting</text:span>
        </text:p>
          <text:p text:style-name="al">
          <text:span text:style-name="nadrukcur">Artikel 1 </text:span>
          <text:span text:style-name="nadrukcur">Begripsbepalingen</text:span>
        </text:p>
          <text:p text:style-name="al">Een groot deel van de definities in dit artikel is overgenomen uit het Besluit en de Regeling. Omwille van de leesbaarheid is niet verwezen naar de definities in het Besluit en de Regeling, maar zijn de definities in de verordening herhaald.</text:p>
          <text:p text:style-name="al"/>
          <text:p text:style-name="al">
          <text:span text:style-name="nadrukcur">Artikel 2</text:span>
          <text:span text:style-name="nadrukcur">Vergoedingen Statenleden</text:span>
        </text:p>
          <text:p text:style-name="al"/>
          <text:p text:style-name="al">Statenleden ontvangen een vergoeding voor de werkzaamheden op grond van artikel 2.1.1 van het Besluit. Tevens ontvangen zij een onkostenvergoeding op grond van artikel 2.1.6 van het Besluit en een vergoeding voor reis- en verblijfkosten op grond van artikel 2.1.7 van het Besluit en 2.1 van de Regeling. Het Besluit en de Regeling stellen regels omtrent deze vergoedingen. De grondslagen zijn verankerd in dit artikel. Beslissingen omtrent deze vergoedingen worden op basis van het Besluit en de Regeling genomen.</text:p>
          <text:p text:style-name="al"/>
          <text:p text:style-name="al">
          <text:span text:style-name="nadrukcur">Artikel 3 </text:span>
          <text:span text:style-name="nadrukcur">Toelage lid onderzoekscommissie </text:span>
        </text:p>
          <text:p text:style-name="al">De onderzoekscommissie heeft een grondslag in artikel 151a Provinciewet. Het werk van die commissie vindt in de praktijk vaak gedurende een kort tijdsbestek en onder hoge belasting plaats. Zodoende wordt in dit artikel de hoogte van de toelage voor een Statenlid dat lid is van een onderzoekscommissie vastgesteld op jaarlijks 300% van de maandelijkse vergoeding voor de werkzaamheden als vastgelegd in artikel 2.1.1 van het Besluit. Indien de duur van de activiteiten niet een heel kalenderjaar bedraagt, wordt de toelage naar rato toegekend. </text:p>
          <text:p text:style-name="al"/>
          <text:p text:style-name="al">
          <text:span text:style-name="nadrukcur">Artikel 4 </text:span>
          <text:span text:style-name="nadrukcur">Voorziening arbeidsongeschiktheid, ouderdom en overlijden </text:span>
        </text:p>
          <text:p text:style-name="al">Op grond van artikel 2.1.9 van het Besluit wordt aan Statenleden jaarlijks een bedrag toegekend ten hoogte van de maandelijkse vergoeding voor de werkzaamheden als Statenlid, waarmee zij een voorziening kunnen treffen voor arbeidsongeschiktheid, ouderdom en overlijden. </text:p>
          <text:p text:style-name="al"/>
          <text:p text:style-name="al">
          <text:span text:style-name="nadrukcur">Artikel 5 </text:span>
          <text:span text:style-name="nadrukcur">OV-chipkaart</text:span>
        </text:p>
          <text:p text:style-name="al">Aan een Statenlid wordt op aanvraag een OV-chipkaart ter beschikking gesteld. Bij gebruik van het openbaar vervoer wordt reizen met de tweede klasse voor het desbetreffende openbaar vervoermiddel vergoed. De met de OV-chipkaart gemaakte reizen worden verantwoord in een daartoe door de provincie opengestelde persoonlijke digitale omgeving.</text:p>
          <text:p text:style-name="al"/>
          <text:p text:style-name="al">
          <text:span text:style-name="nadrukcur">Artikel 6 </text:span>
          <text:span text:style-name="nadrukcur">Verblijfkosten Staten- en commissieleden</text:span>
        </text:p>
          <text:p text:style-name="al">Verstrekking van maaltijden vindt plaats als de maaltijd een meer dan bijkomstig zakelijk karakter heeft. Daarvan is niet zonder meer sprake bij deelname aan staten- en commissievergaderingen, maar wel bij tot in de avond doorlopende vergaderingen waardoor men niet op de gewone tijd kan eten. Als het zakelijk karakter van niet meer dan bijkomstig belang is, wordt de vergoeding of de waarde in het economisch verkeer van de verstrekking tot het loon gerekend. Bij verstrekkingen in de vorm van maaltijden in bedrijfskantines met een privékarakter wordt de waarde van een kantinemaaltijd vastgesteld op een forfaitair bedrag. </text:p>
          <text:p text:style-name="al">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Artikel 7 en 8</text:span>
          <text:span text:style-name="nadrukcur">Ter beschikking gestelde auto </text:span>
        </text:p>
          <text:p text:style-name="al">Voor uitsluitend zakelijk gebruik wordt een auto met chauffeur voor gemeenschappelijk gebruik aan de commissaris en de gedeputeerden ten laste van de provincie ter beschikking gesteld .</text:p>
          <text:p text:style-name="al"/>
          <text:p text:style-name="al">
          <text:span text:style-name="nadrukcur">Artikel 9 </text:span>
          <text:span text:style-name="nadrukcur">Reis- en verblijfkosten buitenlandse dienstreis</text:span>
        </text:p>
          <text:p text:style-name="al">Een buitenlandse dienstreis is een reis die een gedeputeerde buiten Nederland maakt ten behoeve van de uitoefening van het ambt. De reis- en verblijfkosten voor de buitenlandse dienstreis worden slechts vergoed, indien voor deze reis vooraf toestemming van Gedeputeerde Staten is verkregen. Voor een reis naar een Europese instelling is geen voorafgaande toestemming van Gedeputeerde Staten vereist.</text:p>
          <text:p text:style-name="al">Voor een buitenlandse dienstreis komen de noodzakelijke en redelijkerwijs gemaakte reis- en verblijfkosten voor vergoeding in aanmerking.</text:p>
          <text:p text:style-name="al">In het kader van vliegreizen wordt er binnen Europa gevlogen in economyclass en buiten Europa in businessclass, tenzij er redelijke gronden bestaan om businessclass te reizen.</text:p>
          <text:p text:style-name="al"/>
          <text:p text:style-name="al">
          <text:span text:style-name="nadrukcur">Artikel 10</text:span>
          <text:span text:style-name="nadrukcur">Vergoedingen commissieleden</text:span>
        </text:p>
          <text:p text:style-name="al">Commissieleden hebben ingevolge artikel 2.4.1 van het Besluit recht op een vergoeding voor het bijwonen van vergaderingen van de commissie. Ingevolge artikel 2.4.3 van het Besluit en artikel 2.1 van de Regeling hebben commissieleden tevens aanspraak op vergoeding van reis- en verblijfkosten. Het Besluit en de Regeling stellen regels omtrent deze vergoedingen. De grondslagen zijn verankerd in dit artikel. Beslissingen omtrent deze vergoedingen worden op basis van het Besluit en de Regeling genomen.</text:p>
          <text:p text:style-name="al"/>
          <text:p text:style-name="al">
          <text:span text:style-name="nadrukcur">Artikel 11 </text:span>
          <text:span text:style-name="nadrukcur">Vergoeding kosten scholing </text:span>
        </text:p>
          <text:p text:style-name="al">In dit artikel wordt onderscheid gemaakt tussen scholing die door of vanwege de provincie in het provinciaal belang is georganiseerd en scholing waaraan een individuele ambtsdrager of een commissielid in verband met de vervulling van de functie op eigen initiatief wil deelnemen. In het laatste geval zijn er aanvullende voorwaarden gesteld. Bij een dergelijke aanvraag moeten een motivatie, inhoudelijke informatie over de cursus en een kostenspecificatie worden verstrekt.</text:p>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text:p>
          <text:p text:style-name="al">Statenleden en commissieleden vallend onder de verantwoordelijkheid van Provinciale Staten dienen de aanvraag voor scholing die niet door de provincie wordt verzorgd of aangeboden in bij de commissaris. De kosten van deze scholing komen voor rekening van de provincie indien de scholing naar het oordeel van het Presidium (namens Provinciale Staten) van belang is in verband met de vervulling van de functie. De maximumvergoeding voor deze scholing bedraagt voor een Staten- of commissielid € 5000,- per lid per benoemingsperiode. Het Presidium kan namens Provinciale Staten hiervan afwijken indien de toepassing van de maximumvergoeding leidt tot onbillijkheden van overwegende aard.</text:p>
          <text:p text:style-name="al">Een gedeputeerde of commissielid vallend onder de verantwoordelijkheid van Gedeputeerde Staten dienen de aanvraag voor scholing die niet door de provincie wordt verzorgd of aangeboden in bij de commissaris. De commissaris dient de aanvraag in bij de provinciesecretaris. De kosten van deze scholing komen voor rekening van de provincie indien de scholing naar het oordeel van Gedeputeerde Staten van belang is in verband met de vervulling van het ambt of de functie. De maximumvergoeding voor deze scholing bedraagt voor een gedeputeerde en de commissaris € 5000,- per ambtsdrager per benoemingsperiode. Gedeputeerde Staten kunnen hiervan afwijken indien de toepassing van de maximumvergoeding leidt tot onbillijkheden van overwegende aard. Gedeputeerde Staten kunnen nadere regels stellen in een scholingsplan.</text:p>
          <text:p text:style-name="al">Reizen ten behoeve van het bijwonen van scholing zijn zakelijke reizen. Derhalve komen reis- en verblijfkosten voor vergoeding in aanmerking. Voor commissieleden geldt dat zij slechts recht hebben op een reiskostenvergoeding voor reizen binnen de provincie. De Provinciewet biedt geen grondslag voor de vergoeding van kosten voor zakelijke reizen die provinciale commissieleden maken buiten de provincie. </text:p>
          <text:p text:style-name="al"/>
          <text:p text:style-name="al">
          <text:span text:style-name="nadrukcur">Artikel 12</text:span>
          <text:span text:style-name="nadrukcur">Bruikleen informatie- en communicatievoorzieningen</text:span>
        </text:p>
          <text:p text:style-name="al">Ingevolge het Besluit wordt voor de werkzaamheden noodzakelijke informatie- en communicatieapparatuur, inclusief de benodigde abonnementen, ter beschikking gesteld aan de ambtsdrager en het commissielid.</text:p>
          <text:p text:style-name="al">Voor de administratie wordt in een bruikleenovereenkomst vastgelegd welke faciliteiten ter beschikking zijn gesteld. Na afloop van de zittingsperiode dienen de voorzieningen weer bij de provincie ingeleverd te worden.</text:p>
          <text:p text:style-name="al"/>
          <text:p text:style-name="al">
          <text:span text:style-name="nadrukcur">Artikel 13 </text:span>
          <text:span text:style-name="nadrukcur">Voorziening tijdelijke functionele beperking</text:span>
        </text:p>
          <text:p text:style-name="al">De provincie vergoedt een geschikte vervoersvoorziening of stelt deze ter beschikking aan een staten- of commissielid, de commissaris of een gedeputeerde met een functionele beperking. </text:p>
          <text:p text:style-name="al">In het geval van functioneel beperkte Statenleden en commissieleden vallend onder de verantwoordelijkheid van Provinciale Staten, oordelen Provinciale Staten of de gewenste vervoersvoorziening geschikt is en door de provincie kan worden vergoed of ter beschikking gesteld.</text:p>
          <text:p text:style-name="al">In het geval van een functioneel beperkte commissaris, gedeputeerden en commissieleden vallend onder de verantwoordelijkheid van Gedeputeerde Staten, oordelen Gedeputeerde Staten of de gewenste vervoersvoorziening geschikt is en door de provincie kan worden vergoed of ter beschikking gesteld.</text:p>
          <text:p text:style-name="al"/>
          <text:p text:style-name="al">
          <text:span text:style-name="nadrukcur">Artikel 14 </text:span>
          <text:span text:style-name="nadrukcur">Bedrijfsgeneeskundige zorg</text:span>
        </text:p>
          <text:p text:style-name="al">Voor bedrijfsgeneeskundige zorg voor de Statenleden, de commissaris en de gedeputeerden wordt aangesloten bij de bedrijfsgeneeskundige zorg voor de ambtenaren van de provincie.</text:p>
          <text:p text:style-name="al"/>
          <text:p text:style-name="al">
          <text:span text:style-name="nadrukcur">Artikel 15</text:span>
          <text:span text:style-name="nadrukcur">Parkeerfaciliteiten</text:span>
        </text:p>
          <text:p text:style-name="al">De commissaris, gedeputeerden, staten- en commissieleden krijgen kosteloos toegang tot aangewezen parkeerfaciliteiten van de provincie indien en voor zover zij uit hoofde van hun functie aanwezig moeten zijn in het provinciehuis.</text:p>
          <text:p text:style-name="al"/>
          <text:p text:style-name="al">
          <text:span text:style-name="nadrukcur">Artikelen 16-19 Betaling van kosten</text:span>
        </text:p>
          <text:p text:style-name="al">In de verordening zijn drie manieren van betaling opgenomen. Ook wordt er duidelijke volgorde aangebracht in de manieren van betalen. De voorkeursvariant is rechtstreekse facturering aan de provincie. Als dat niet mogelijk is, kan de uitgave worden gedaan met een provinciale creditcard. </text:p>
          <text:p text:style-name="al">Alleen als de betaling niet op die manieren kan gebeuren, kan de ambtsdrager of het commissielid de betaling uit eigen middelen doen en vervolgens declareren bij de provincie. Met deze aanpak wordt zo veel als mogelijk vermeden dat privémiddelen door de commissaris of de gedeputeerde (moeten) worden gebruikt voor zakelijke uitgaven.</text:p>
          <text:p text:style-name="al">Ook is per betaalwijze aangegeven op welke wijze de commissaris of de gedeputeerde de uitgaven verantwoordt of declareert en welke procedurevoorschriften in acht genomen moeten worden.</text:p>
          <text:p text:style-name="al">De accountant toetst de toepassing van de declaratieregels voor Provinciale Staten steekproefsgewijs. Verder wordt op basis van deze toetsing jaarlijks een geaggregeerd overzicht van gedeclareerde kosten, voorzien van het oordeel van de accountant van Provinciale Staten en een algemene toelichting, gepubliceerd op de provinciale websi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Noord-Holland houdende regels omtrent de rechtspositie van politieke ambtsdragers Verordening rechtspositie politieke ambtsdragers provincie Noor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06</meta:user-defined>
    <meta:user-defined meta:name="OVERHEIDop.PrbID/DC.identifier">prb-2019-2206</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Noord-Holland</meta:user-defined>
    <meta:user-defined meta:name="DC.source">artikel 143 van de Provinciewet;1.0:c:BWBR0005645&amp;artikel=143&amp;g=2019-01-01</meta:user-defined>
    <meta:user-defined meta:name="DC.source">Rechtspositiebesluit decentrale politieke ambtsdragers;1.0:c:BWBR0041522&amp;g=2019-01-01</meta:user-defined>
    <meta:user-defined meta:name="DC.source">Rechtspositieregeling decentrale politieke ambtsdragers;1.0:c:BWBR0041573&amp;g=2019-02-15</meta:user-defined>
    <meta:user-defined meta:name="DCTERMS.alternative">Verordening rechtspositie politieke ambtsdragers provincie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22656_1</meta:user-defined>
    <meta:user-defined meta:name="OVERHEIDop.versieInformatie"/>
  </office:meta>
</office:document-meta>
</file>