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voor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te Herbert H. Dowweg 5 te Hoek een omgevingsvergunning hebben verleend voor de actualisatie van de Amines fabriek. In de omgevingsvergunningen zijn wijzigingen aangebracht ten opzichte van het ontwerp.         </text:p>
            <text:p text:style-name="common-al"/>
            <text:p text:style-name="common-al">De omgevingsvergunning ligt ter inzage vanaf 28 maart 2019 tot en met 9 mei 2019 bij de publieksbalie van de gemeente Terneuzen, Stadhuisplein 1 in Terneuzen van maandag tot en met vrijdag van 12.00 tot 16.30 uur.</text:p>
            <text:p text:style-name="common-al"/>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9 mei 2019 tegen de vergunning beroep instellen bij de afdeling bestuursrecht van de rechtbank Zeeland-West Brabant, locatie Breda, team bestuursrecht, Postbus 90006, 4800 PA Breda. De vergunningen treden op 10 mei 2019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mevrouw M. Koek, medewerker van RUD Zeeland, tel. +31(0)6 4064 2319 of 0115-745100. De aanvraag staat geregistreerd onder nummer W-AOV180262/001939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0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0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0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voor Dow Benelux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7</meta:user-defined>
    <meta:user-defined meta:name="OVERHEIDop.publicationIssue">2205</meta:user-defined>
    <meta:user-defined meta:name="OVERHEIDop.PrbID/DC.identifier">prb-2019-22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