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te Luxemburgweg 2 te Nieuwdorp een omgevingsvergunning hebben verleend voor het overslaan van non-ferro concentraten tijdens neerslag en het gebruik van een overslagtank voor verontreinigd hemelwater afkomstig van een vloeistofdichte voorziening. In de omgevingsvergunningen zijn geen wijzigingen aangebracht ten opzichte van het ontwerp.      </text:p>
            <text:p text:style-name="common-al"/>
            <text:p text:style-name="common-al">De omgevingsvergunning ligt ter inzage vanaf 27 maart tot en met 9 me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mei 2019 tegen de vergunning beroep instellen bij de afdeling bestuursrecht van de rechtbank Zeeland-West Brabant, locatie Breda, team bestuursrecht, Postbus 90006, 4800 PA Breda. De vergunningen treden op 10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E.I. de Smidt, medewerker van RUD Zeeland, tel. +31(0)6 5120 2684 of 0115-745100. De aanvraag staat geregistreerd onder nummer W-AOV180247/001934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02</meta:user-defined>
    <meta:user-defined meta:name="OVERHEIDop.PrbID/DC.identifier">prb-2019-2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