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besluit milieubeheer Hoge Maat 4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maart 2019 een melding ontvangen van Jacomij Metalen B.V. te Wijk bij Duurstede. De melding heeft betrekking op het aanbrengen van een overkapping ter plaatse van een in te richten opslag van afvalstoffen waarvoor de inrichting reeds een omgevingsvergunning heeft. De melding heeft zaakkenmerk Z-MLD-2019-3293.</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0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0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Activiteitenbesluit milieubeheer Hoge Maat 4 in Wijk bij Duurst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01</meta:user-defined>
    <meta:user-defined meta:name="OVERHEIDop.PrbID/DC.identifier">prb-2019-2201</meta:user-defined>
    <meta:user-defined meta:name="OVERHEID.TaxonomieBeleidsagenda/OVERHEID.category">Natuur en milieu | Organisatie en beleid</meta:user-defined>
    <meta:user-defined meta:name="OVERHEIDop.referentienummer">Ons kenmerk Z-MLD-2019-3293 / melding Activiteitenbesluit</meta:user-defined>
    <meta:user-defined meta:name="DCTERMS.abstract">melding Activiteitenbesluit Jacomij Metalen B.V. Hoge Maat 4 in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 4</meta:user-defined>
    <meta:user-defined meta:name="OVERHEIDop.woonplaats">Wijk bij Duurstede</meta:user-defined>
    <meta:user-defined meta:name="OVERHEIDop.straatnaam">Hoge M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0097 442696</meta:user-defined>
    <meta:user-defined meta:name="OVERHEIDop.versieInformatie"/>
  </office:meta>
</office:document-meta>
</file>