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ucor Petrochemic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ucor Petrochemicals B.V.</text:p>
            <text:p text:style-name="common-al">Locatie  : Merseyweg 24, 3197 KG Rotterdam-Botlek</text:p>
            <text:p text:style-name="common-al">Activiteit  : Milieuneutraal wijzigen</text:p>
            <text:p text:style-name="common-al">Voor  : De uitbreiding van de opslag van gereed product t.w. polypropyleen- en polyethyleen</text:p>
            <text:p text:style-name="common-al">  granulaat, op bestaand verhard terrein binnen de inrichting</text:p>
            <text:p text:style-name="common-al">Aanvraagdatum : 14 december 2018</text:p>
            <text:p text:style-name="common-al">Besluitdatum : 8 januari 2019</text:p>
            <text:p text:style-name="common-al">Bekendmaking : 8 januari 2019</text:p>
            <text:p text:style-name="common-al">Zaaknummer : 999910591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De heer H.M. van Zoest van de DCMR, telefoon: 010 - 246 82 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Ducor Petrochemical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4</meta:user-defined>
    <meta:user-defined meta:name="OVERHEIDop.publicationIssue">220</meta:user-defined>
    <meta:user-defined meta:name="OVERHEIDop.PrbID/DC.identifier">prb-2019-22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591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24</meta:user-defined>
    <meta:user-defined meta:name="OVERHEIDop.woonplaats">Botlek Rotterdam</meta:user-defined>
    <meta:user-defined meta:name="OVERHEIDop.straatnaam">Merse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322 434100</meta:user-defined>
    <meta:user-defined meta:name="OVERHEIDop.versieInformatie"/>
  </office:meta>
</office:document-meta>
</file>