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Laurenshav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Laurenshaven B.V.</text:p>
            <text:p text:style-name="common-al">Locatie  : Montrealweg 25, 3197 KH Rotterdam-Botlek</text:p>
            <text:p text:style-name="common-al">Activiteit  : Bouwen</text:p>
            <text:p text:style-name="common-al">Voor   : Een tijdelijke leiding met leidingsbrug ten behoeven van watertest tk 2002 </text:p>
            <text:p text:style-name="common-al">  (aan en afvoer havenwater)</text:p>
            <text:p text:style-name="common-al">Aanvraagdatum : 18 december 2018</text:p>
            <text:p text:style-name="common-al">Zaaknummer : 999910663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Vopak Terminal Laurenshav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22</meta:user-defined>
    <meta:user-defined meta:name="OVERHEIDop.PrbID/DC.identifier">prb-2019-2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663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H 25</meta:user-defined>
    <meta:user-defined meta:name="OVERHEIDop.woonplaats">Botlek Rotterdam</meta:user-defined>
    <meta:user-defined meta:name="OVERHEIDop.straatnaam">Montrea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572 433640</meta:user-defined>
    <meta:user-defined meta:name="OVERHEIDop.versieInformatie"/>
  </office:meta>
</office:document-meta>
</file>