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Hoftijzer Lochem B.V.  - OLO 4073941  - Lindeboomsweg 5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weigeren, waarbij de reguliere voorbereidingsprocedure van toepassing is:</text:p>
            <text:p text:style-name="tussenkopcur"/>
            <text:p text:style-name="tussenkopcur">Voor : uitbreiden van de bestaande bedrijfshal</text:p>
            <text:p text:style-name="tussenkopcur">Locatie : Lindeboomsweg 5 te Lochem</text:p>
            <text:p text:style-name="tussenkopcur">Datum besluit : 22 maart 2019</text:p>
            <text:p text:style-name="tussenkopcur">Datum verzending : 22 maart 2019</text:p>
            <text:p text:style-name="tussenkopcur">Zaaknummer ODRN: W.Z18.110585.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eweigerde omgevingsvergunning – Hoftijzer Lochem B.V.  - OLO 4073941  - Lindeboomsweg 5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98</meta:user-defined>
    <meta:user-defined meta:name="OVERHEIDop.PrbID/DC.identifier">prb-2019-2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PR 5</meta:user-defined>
    <meta:user-defined meta:name="OVERHEIDop.woonplaats">Lochem</meta:user-defined>
    <meta:user-defined meta:name="OVERHEIDop.straatnaam">Lindeboom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Lindeboomsweg 5 te Lochem|exb-2019-15240</meta:user-defined>
    <meta:user-defined meta:name="OVERHEID.EPSG28992/DC.spatial">227837 461958</meta:user-defined>
    <meta:user-defined meta:name="OVERHEIDop.versieInformatie"/>
  </office:meta>
</office:document-meta>
</file>