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programma Leefbaarheid Provincie Groningen 2016 - 2020 - Wijziging</text:p>
      <text:section text:name="regeling_id1-3-2" text:style-name="regeling">
        <text:section text:name="aanhef_id1-3-2-1" text:style-name="aanhef">
          <text:section text:name="preambule_id1-3-2-1-1" text:style-name="preambule">
            <text:p text:style-name="al">Gedeputeerde Staten van Groningen maken bekend dat zij op 19 maart 2019, nr. A. 15, afdeling RS, dossiernummer SRT 14660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op 10 februari 2016 de kaders van het Uitvoeringsprogramma Leefbaarheid Provincie Groningen 2016-2020 door Provinciale Staten zijn vastgesteld;</text:p>
              </text:list-item>
              <text:list-item text:style-override="id1-3-2-1-1-8-2">
                <text:number>-</text:number>
                <text:p text:style-name="al">dat op 24 mei 2016 Gedeputeerde Staten het Uitvoeringsprogramma Leefbaarheid Provincie Groningen 2016-2020 hebben vastgesteld;</text:p>
              </text:list-item>
              <text:list-item text:style-override="id1-3-2-1-1-8-3">
                <text:number>-</text:number>
                <text:p text:style-name="al">dat op 21 november 2017 Gedeputeerde Staten het Uitvoeringsprogramma Leefbaarheid Provincie Groningen 2016-2020 hebben gewijzigd;</text:p>
              </text:list-item>
              <text:list-item text:style-override="id1-3-2-1-1-8-4">
                <text:number>-</text:number>
                <text:p text:style-name="al">dat vanuit Rijksmiddelen 8,5 miljoen euro beschikbaar is gesteld voor een gebiedsgerichte aanpak in de gemeenten gelegen in het aardbevingsgebied;</text:p>
              </text:list-item>
              <text:list-item text:style-override="id1-3-2-1-1-8-5">
                <text:number>-</text:number>
                <text:p text:style-name="al">en dat vanuit Rijksmiddelen 0,5 miljoen euro beschikbaar is gesteld voor bewonersinitiatieven in de gemeenten gelegen in het aardbevingsgebied.</text:p>
              </text:list-item>
            </text:list>
            <text:p text:style-name="al">Gelet op het Uitvoeringsprogramma Leefbaarheid Provincie Groningen 2016-2020, de Algemene wet bestuursrecht en de Kaderverordening subsidies provincie Groningen 2017;</text:p>
            <text:p text:style-name="al"/>
            <text:p text:style-name="al"/>
            <text:p text:style-name="al">
            <text:span text:style-name="nadrukvet">Besluiten:</text:span>
          </text:p>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 Het Uitvoeringsprogramma Leefbaarheid 2016-2020 provincie Groningen wordt gewijzigd als volgt: </text:span>
          </text:p>
            <text:p text:style-name="al"/>
            <text:list text:style-name="id1-3-2-2-1-4">
              <text:list-item text:style-override="id1-3-2-2-1-4-1">
                <text:number>A.</text:number>
                <text:p text:style-name="al">Paragraaf 1.1 wordt als volgt gewijzigd:</text:p>
                <text:list text:style-name="id1-3-2-2-1-4-1-3">
                  <text:list-item text:style-override="id1-3-2-2-1-4-1-3-1">
                    <text:number>1.</text:number>
                    <text:p text:style-name="al">In de vierde alinea, eerste zin, wordt '50,6' vervangen door: 59,6; </text:p>
                  </text:list-item>
                  <text:list-item text:style-override="id1-3-2-2-1-4-1-3-2">
                    <text:number>2.</text:number>
                    <text:p text:style-name="al">In de vierde alinea, tweede zin, wordt '25,6' vervangen door: 34,6.</text:p>
                  </text:list-item>
                </text:list>
              </text:list-item>
              <text:list-item text:style-override="id1-3-2-2-1-4-2">
                <text:number>B.</text:number>
                <text:p text:style-name="al">Paragraaf 1.5 wordt gewijzigd als volgt:</text:p>
                <text:list text:style-name="id1-3-2-2-1-4-2-3">
                  <text:list-item text:style-override="id1-3-2-2-1-4-2-3-1">
                    <text:number>1.</text:number>
                    <text:p text:style-name="al">In de eerste alinea, wordt '25,6' vervangen door: 34,6;</text:p>
                  </text:list-item>
                  <text:list-item text:style-override="id1-3-2-2-1-4-2-3-2">
                    <text:number>2.</text:number>
                    <text:p text:style-name="al">In de vierde alinea, wordt '14' vervangen door: 22,5;</text:p>
                  </text:list-item>
                  <text:list-item text:style-override="id1-3-2-2-1-4-2-3-3">
                    <text:number>3.</text:number>
                    <text:p text:style-name="al">Aan de zevende alinea, wordt een zin toegevoegd: Voor aardbevingsgemeenten is er 0,5 miljoen beschikbaar.</text:p>
                  </text:list-item>
                </text:list>
              </text:list-item>
            </text:list>
            <text:list text:style-name="id1-3-2-2-1-5">
              <text:list-item text:style-override="id1-3-2-2-1-5-1">
                <text:number>C.</text:number>
                <text:p text:style-name="al">Paragraaf 1.8 wordt als volgt gewijzigd:</text:p>
                <text:list text:style-name="id1-3-2-2-1-5-1-3">
                  <text:list-item text:style-override="id1-3-2-2-1-5-1-3-1">
                    <text:number>1.</text:number>
                    <text:p text:style-name="al">In de eerste alinea, eerste zin, wordt '50,6' vervangen door: 59,6.</text:p>
                  </text:list-item>
                </text:list>
              </text:list-item>
            </text:list>
            <text:list text:style-name="id1-3-2-2-1-6">
              <text:list-item text:style-override="id1-3-2-2-1-6-1">
                <text:number>D.</text:number>
                <text:p text:style-name="al">Hoofdstuk 2 wordt gewijzigd als volgt:</text:p>
                <text:list text:style-name="id1-3-2-2-1-6-1-3">
                  <text:list-item text:style-override="id1-3-2-2-1-6-1-3-1">
                    <text:number>1.</text:number>
                    <text:p text:style-name="al">In de eerste alinea (inleiding), tweede zin, wordt "25,6" vervangen door: 34,6;</text:p>
                  </text:list-item>
                  <text:list-item text:style-override="id1-3-2-2-1-6-1-3-2">
                    <text:number>2.</text:number>
                    <text:p text:style-name="al">In de eerste alinea (inleiding), tweede zin, wordt "1.162.000" vervangen door: 1.587.000. </text:p>
                  </text:list-item>
                </text:list>
              </text:list-item>
            </text:list>
            <text:list text:style-name="id1-3-2-2-1-7">
              <text:list-item text:style-override="id1-3-2-2-1-7-1">
                <text:number>E.</text:number>
                <text:p text:style-name="al">In hoofdstuk 2 wordt de gehele tekst van paragraaf onderdeel I Gebiedsgerichte aanpak verwijderd en vervangen door een nieuwe paragraaf, die luidt als volgt:</text:p>
                <text:p text:style-name="al"/>
                <text:p text:style-name="al">
                <text:span text:style-name="nadrukvet">Onderdeel I Gebiedsgerichte aanpak </text:span>
              </text:p>
                <text:p text:style-name="al"/>
                <text:p text:style-name="al">
                <text:span text:style-name="nadrukvet">Doel van de regeling</text:span>
              </text:p>
                <text:p text:style-name="al">Voor de leefbaarheid is het van groot belang dat mensen elkaar ontmoeten, dat zij samen dingen kunnen doen. Niet alleen de activiteiten zelf, maar ook de plekken waar deze plaatsvinden zijn essentieel. Leegstaande, verpauperde panden en een slecht ingerichte openbare ruimte hebben een sterk negatieve invloed op de leefbaarheid. Wij zien een terugloop van voorzieningen en stimuleren dan ook een clustering van dat wat blijft in robuuste centra. Het gaat daarbij steeds om opgaven, met een aanmerkelijk publiek belang. De leefbaarheid wordt hier verbeterd door een ruimtelijke ingreep te doen, zoals het herinrichten, slopen, (duurzaam) verbouwen, samenvoegen of (duurzaam) nieuw bouwen. Met de gebiedsaanpak willen wij deze opgaven ondersteunen. </text:p>
                <text:p text:style-name="al"/>
                <text:p text:style-name="al">
                <text:span text:style-name="nadrukvet">Verwacht resultaat </text:span>
              </text:p>
                <text:p text:style-name="al">De gebiedsaanpak van in dorpen, steden en wijken gelegen locaties met een slechte ruimtelijke kwaliteit moet een bijdrage leveren aan het realiseren van toekomstbestendige kernen en wijken. </text:p>
                <text:p text:style-name="al"/>
                <text:p text:style-name="al">
                <text:span text:style-name="nadrukvet">Maximale bijdrage </text:span>
              </text:p>
                <text:p text:style-name="al">Een initiatief kan bestaan uit meerdere projecten binnen één programma. De maximale bijdrage vanuit deze regeling is het afgesproken trekkingsrecht voor de deelnemende gemeenten.</text:p>
                <text:p text:style-name="al"/>
                <text:p text:style-name="al">
                <text:span text:style-name="nadrukvet">Aanvragers </text:span>
              </text:p>
                <text:p text:style-name="al">Uitgangspunt is dat subsidieaanvragen door éen van de volgende gemeenten worden ingediend: Gemeente Appingedam, gemeente Delfzijl, gemeente Hogeland, gemeente Groningen, gemeente Loppersum, gemeente Midden-Groningen, gemeente Oldambt.</text:p>
                <text:p text:style-name="al"/>
                <text:p text:style-name="al">
                <text:span text:style-name="nadrukvet">Datum van aanvragen</text:span>
              </text:p>
                <text:p text:style-name="al">Aanvragen kunnen worden ingediend tot 1 oktober 2019. Er vinden drie beoordelingsrondes plaats. Ronde 1 sluit op 1 april 2019, ronde 2 sluit op 15 juni 2019 en ronde 3 sluit op 1 oktober 2019.</text:p>
                <text:p text:style-name="al"/>
                <text:p text:style-name="al">
                <text:span text:style-name="nadrukvet">Wijze van aanvragen</text:span>
              </text:p>
                <text:p text:style-name="al">Aanvragen kunnen digitaal worden ingediend.</text:p>
                <text:p text:style-name="al"/>
                <text:p text:style-name="al">
                <text:span text:style-name="nadrukvet">Subsidie plafond</text:span>
              </text:p>
                <text:p text:style-name="al">Het plafond is vastgesteld middels een trekkingsrecht per gemeente en als volgt verdeeld voor het tijdvak vanaf de dag na publicatie in het Provinciaal Blad tot en met 31 december 2019:</text:p>
                <text:p text:style-name="al">Gemeente Appingedam: € 1.464.288,-</text:p>
                <text:p text:style-name="al">Gemeente Delfzijl: € 1.573.846,-</text:p>
                <text:p text:style-name="al">Gemeente Groningen: € 1.529.468,-</text:p>
                <text:p text:style-name="al">Gemeente Hogeland: € 810.681,-</text:p>
                <text:p text:style-name="al">Gemeente Loppersum: € 1.271.887,-</text:p>
                <text:p text:style-name="al">Gemeente Midden-Groningen: € 1.093.222,-</text:p>
                <text:p text:style-name="al">Gemeente Oldambt: € 331.608,-</text:p>
                <text:p text:style-name="al"/>
                <text:p text:style-name="al">
                <text:span text:style-name="nadrukvet">Projecten/programma’s moeten aan de volgende criteria voldoen: </text:span>
              </text:p>
                <text:list text:style-name="id1-3-2-2-1-7-1-35">
                  <text:list-item text:style-override="id1-3-2-2-1-7-1-35-1">
                    <text:number>1.</text:number>
                    <text:p text:style-name="al">Het project/programma is toekomst- en/of regiobestendig. </text:p>
                  </text:list-item>
                  <text:list-item text:style-override="id1-3-2-2-1-7-1-35-2">
                    <text:number>2.</text:number>
                    <text:p text:style-name="al">Het project/programma houdt rekening met de opgaven die het gevolg zijn van de veranderende samenstelling van de bevolking in een bepaald gebied (toekomstgericht). </text:p>
                  </text:list-item>
                  <text:list-item text:style-override="id1-3-2-2-1-7-1-35-3">
                    <text:number>3.</text:number>
                    <text:p text:style-name="al">De aanpak biedt een oplossing voor een leefbaarheidsprobleem. </text:p>
                  </text:list-item>
                  <text:list-item text:style-override="id1-3-2-2-1-7-1-35-4">
                    <text:number>4.</text:number>
                    <text:p text:style-name="al">Meerdere partijen werken samen in het project/programma. </text:p>
                  </text:list-item>
                  <text:list-item text:style-override="id1-3-2-2-1-7-1-35-5">
                    <text:number>5.</text:number>
                    <text:p text:style-name="al">Het project/programma wordt gedragen door de betrokken partijen. </text:p>
                  </text:list-item>
                  <text:list-item text:style-override="id1-3-2-2-1-7-1-35-6">
                    <text:number>6.</text:number>
                    <text:p text:style-name="al">Het project/programma betreft de uitvoering, het aanpakken van een opgave of gebied in een stad, dorp of wijk, waarmee ook op lange termijn een sterke bijdrage wordt geleverd aan de leefbaarheid. </text:p>
                  </text:list-item>
                  <text:list-item text:style-override="id1-3-2-2-1-7-1-35-7">
                    <text:number>7.</text:number>
                    <text:p text:style-name="al">Het project/programma is gericht op duurzame gebiedsontwikkeling. </text:p>
                  </text:list-item>
                  <text:list-item text:style-override="id1-3-2-2-1-7-1-35-8">
                    <text:number>8.</text:number>
                    <text:p text:style-name="al">De financiering van het project is bij verlening van de subsidie sluitend of is dit op korte termijn.</text:p>
                  </text:list-item>
                </text:list>
              </text:list-item>
              <text:list-item text:style-override="id1-3-2-2-1-7-2">
                <text:number/>
                <text:p text:style-name="al">
                <text:span text:style-name="nadrukvet">Weigeringsgronden subsidie</text:span>
              </text:p>
                <text:p text:style-name="al">De subsidie wordt geweigerd als: </text:p>
                <text:list text:style-name="id1-3-2-2-1-7-2-4">
                  <text:list-item text:style-override="id1-3-2-2-1-7-2-4-1">
                    <text:number>-</text:number>
                    <text:p text:style-name="al">de aanvraag niet voldoet aan bovengenoemde criteria. </text:p>
                  </text:list-item>
                  <text:list-item text:style-override="id1-3-2-2-1-7-2-4-2">
                    <text:number>-</text:number>
                    <text:p text:style-name="al">de aanvraag betrekking heeft op vergoeding van exploitatie- en kapitaalslasten. </text:p>
                  </text:list-item>
                  <text:list-item text:style-override="id1-3-2-2-1-7-2-4-3">
                    <text:number>-</text:number>
                    <text:p text:style-name="al">de aanvraag betrekking heeft op een project dat reeds in uitvoering is genomen. </text:p>
                  </text:list-item>
                  <text:list-item text:style-override="id1-3-2-2-1-7-2-4-4">
                    <text:number>-</text:number>
                    <text:p text:style-name="al">het plafond van het trekkingsrecht van de indienende gemeente is bereikt. </text:p>
                  </text:list-item>
                  <text:list-item text:style-override="id1-3-2-2-1-7-2-4-5">
                    <text:number>-</text:number>
                    <text:p text:style-name="al">de aanvraag niet in overeenstemming is met Europese staatssteunregels omdat: </text:p>
                    <text:list text:style-name="id1-3-2-2-1-7-2-4-5-3">
                      <text:list-item text:style-override="id1-3-2-2-1-7-2-4-5-3-1">
                        <text:number>a.</text:number>
                        <text:p text:style-name="al">de subsidie, naar het oordeel van Gedeputeerde Staten een steunmaatregel vormt in de zin van artikel 107, eerste lid, van het VWEU, die onverenigbaar is met de gemeenschappelijke markt. </text:p>
                      </text:list-item>
                      <text:list-item text:style-override="id1-3-2-2-1-7-2-4-5-3-2">
                        <text:number>b.</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
                  </text:list-item>
                </text:list>
              </text:list-item>
              <text:list-item text:style-override="id1-3-2-2-1-7-3">
                <text:number/>
                <text:p text:style-name="al">
                <text:span text:style-name="nadrukvet">Besluitvorming</text:span>
              </text:p>
                <text:list text:style-name="id1-3-2-2-1-7-3-3">
                  <text:list-item text:style-override="id1-3-2-2-1-7-3-3-1">
                    <text:number>1.</text:number>
                    <text:p text:style-name="al">De aanvragen worden beoordeeld aan de hand van de criteria door een ambtelijke adviesgroep, bestaande uit een onafhankelijk voorzitter en ambtelijke vertegenwoordiging van de aardbevingsgemeenten en de provincie Groningen. De ambtelijke adviesgroep geeft een advies aan de stuurgroep.</text:p>
                  </text:list-item>
                  <text:list-item text:style-override="id1-3-2-2-1-7-3-3-2">
                    <text:number>2.</text:number>
                    <text:p text:style-name="al">De aanvragen worden door een stuurgroep, bestaande uit bestuurlijke vertegenwoordigers van de aardbevingsgemeenten en een Gedeputeerde, beoordeeld. Deze stuurgroep geeft zwaarwegend advies aan Gedeputeerde Staten. </text:p>
                  </text:list-item>
                </text:list>
              </text:list-item>
              <text:list-item text:style-override="id1-3-2-2-1-7-4">
                <text:number/>
                <text:p text:style-name="al">
                <text:span text:style-name="nadrukvet">Verantwoording</text:span>
              </text:p>
                <text:list text:style-name="id1-3-2-2-1-7-4-3">
                  <text:list-item text:style-override="id1-3-2-2-1-7-4-3-1">
                    <text:number>1.</text:number>
                    <text:p text:style-name="al">De subsidie wordt financieel verantwoord via SiSa.</text:p>
                  </text:list-item>
                  <text:list-item text:style-override="id1-3-2-2-1-7-4-3-2">
                    <text:number>2.</text:number>
                    <text:p text:style-name="al">Indien bij de SiSa verantwoording blijkt dat er onverhoopt vrijval ontstaat dan wordt voor dit eventuele restant een overboekingsvoorstel gedaan omdat het hier gaat om middelen die aan de regio beschikbaar zijn gesteld en ook voor de regio beschikbaar moeten blijven.</text:p>
                  </text:list-item>
                </text:list>
              </text:list-item>
            </text:list>
            <text:list text:style-name="id1-3-2-2-1-8">
              <text:list-item text:style-override="id1-3-2-2-1-8-1">
                <text:number>F.</text:number>
                <text:p text:style-name="al">In hoofdstuk 2, onderdeel 3 Bewonersinitiatieven, derde alinea wordt toegevoegd. Voor aardbevingsgemeenten is er € 500.000,- beschikbaar.</text:p>
              </text:list-item>
            </text:list>
            <text:p text:style-name="al"/>
            <text:list text:style-name="id1-3-2-2-1-10">
              <text:list-item text:style-override="id1-3-2-2-1-10-1">
                <text:number>G.</text:number>
                <text:p text:style-name="al">In hoofdstuk 2, onderdeel 3 Bewonersinitiatieven, vijfde alinea wordt toegevoegd. Voor aardbevingsgemeenten is het plafond € 500.000,- voor het tijdvak vanaf de dag na publicatie in het Provinciaal Blad tot en met 31 december 2019.</text:p>
              </text:list-item>
            </text:list>
            <text:p text:style-name="al">
            <text:span text:style-name="nadrukvet">II Dit besluit te publiceren in het Provinciaal Blad en in werking te laten treden met ingang van de dag na de publicatie in het Provinciaal Blad.</text:span>
          </text:p>
            <text:p text:style-name="al"/>
            <text:p text:style-name="al"/>
          </text:section>
        </text:section>
        <text:section text:name="regeling-sluiting_id1-3-2-3" text:style-name="regeling-sluiting">
          <text:section text:name="ondertekening_id1-3-2-3-1">
            <text:p><text:span text:style-name="functie">Groningen, 19 maart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9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Leefbaarheid Provincie Groningen 2016 - 2020 - Wijzig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197</meta:user-defined>
    <meta:user-defined meta:name="OVERHEIDop.PrbID/DC.identifier">prb-2019-21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http://decentrale.regelgeving.overheid.nl/cvdr/xhtmloutput/Historie/Groningen/CVDR410635/CVDR410635_2.html</meta:user-defined>
    <meta:user-defined meta:name="OVERHEIDop.referentienummer">SRT 14660 </meta:user-defined>
    <meta:user-defined meta:name="DCTERMS.alternative">Uitvoeringsprogramma Leefbaarheid Provincie Groningen 2016 - 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7</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0635_5</meta:user-defined>
    <meta:user-defined meta:name="OVERHEIDop.versieInformatie"/>
  </office:meta>
</office:document-meta>
</file>