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</text:p>
            <text:p text:style-name="common-al">Voor   : Het plaatsen van een gebouw voor de afhandeling van documentatie behorende bij het logistieke </text:p>
            <text:p text:style-name="common-al">     proces van het Central Ware House.</text:p>
            <text:p text:style-name="common-al">Aanvraagdatum : 29 januari 2019</text:p>
            <text:p text:style-name="common-al">Verzenddatum : 19 maart 2019</text:p>
            <text:p text:style-name="common-al">Zaaknummer : 99991118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93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9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9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2193</meta:user-defined>
    <meta:user-defined meta:name="OVERHEIDop.PrbID/DC.identifier">prb-2019-2193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11187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