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een gebouw voor toezicht op de Salvage area (milieustraat) en afhandeling van </text:p>
            <text:p text:style-name="common-al">     documentatie behorende bij het gecentraliseerde logistieke proces van alle afvalstoffen</text:p>
            <text:p text:style-name="common-al">Aanvraagdatum : 31 januari 2019</text:p>
            <text:p text:style-name="common-al">Verzenddatum : 19 maart 2019</text:p>
            <text:p text:style-name="common-al">Zaaknummer : 99991132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2191</meta:user-defined>
    <meta:user-defined meta:name="OVERHEIDop.PrbID/DC.identifier">prb-2019-2191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328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