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Middenmolendijk 149-151 te Ridderkerk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8 maart 2019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C.E. Metsch van de DCMR, telefoon: 010 - 246 8309.</text:p>
            <text:p text:style-name="common-al">Wbb-code: AA059702208, Zaak: 9999114381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190</meta:user-defined>
    <meta:user-defined meta:name="OVERHEIDop.PrbID/DC.identifier">prb-2019-2190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.Provincie/DC.spatial">Zuid-Holland</meta:user-defined>
    <meta:user-defined meta:name="OVERHEIDop.referentienummer">9999114381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5XP 149</meta:user-defined>
    <meta:user-defined meta:name="OVERHEIDop.woonplaats">Ridderkerk</meta:user-defined>
    <meta:user-defined meta:name="OVERHEIDop.straatnaam">Middenmolen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303 431257</meta:user-defined>
    <meta:user-defined meta:name="OVERHEIDop.versieInformatie"/>
  </office:meta>
</office:document-meta>
</file>