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T.A.J. Willems America B.V., Hoebertweg 15, 5966 ND  Am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realiseren van een weegbrug en slagboom</text:p>
            <text:p text:style-name="common-al">Locatie: T.A.J. Willems America B.V., Hoebertweg 15, 5966 ND  America </text:p>
            <text:p text:style-name="common-al">Datum aanvraag: 4 januari 2019 </text:p>
            <text:p text:style-name="common-al">Zaaknummer: 2019-201174</text:p>
            <text:p text:style-name="common-al"> Ingediende aanvragen liggen niet ter inzage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19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1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19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T.A.J. Willems America B.V., Hoebertweg 15, 5966 ND  America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219</meta:user-defined>
    <meta:user-defined meta:name="OVERHEIDop.PrbID/DC.identifier">prb-2019-219</meta:user-defined>
    <meta:user-defined meta:name="OVERHEID.TaxonomieBeleidsagenda/OVERHEID.category">Natuur en milieu | Organisatie en beleid</meta:user-defined>
    <meta:user-defined meta:name="OVERHEIDop.referentienummer">2019-201174</meta:user-defined>
    <meta:user-defined meta:name="DCTERMS.abstract">Provincie Limburg, aanvraag omgevingsvergunning T.A.J. Willems America B.V., Hoebertweg 15, 5966 ND America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66ND 15</meta:user-defined>
    <meta:user-defined meta:name="OVERHEIDop.woonplaats">America</meta:user-defined>
    <meta:user-defined meta:name="OVERHEIDop.straatnaam">Hoebertweg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97304 383031</meta:user-defined>
    <meta:user-defined meta:name="OVERHEIDop.versieInformatie"/>
  </office:meta>
</office:document-meta>
</file>