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ardenbroek te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23 op grond van de Wet Natuurbescherming verleend. Aan de ontheffing zijn voorwaarden verbonden. Publicatiedatum woensdag 26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Hardenbroek te Driebergen-Rij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86</meta:user-defined>
    <meta:user-defined meta:name="OVERHEIDop.PrbID/DC.identifier">prb-2019-2186</meta:user-defined>
    <meta:user-defined meta:name="OVERHEID.TaxonomieBeleidsagenda/OVERHEID.category">Natuur en milieu | Organisatie en beleid</meta:user-defined>
    <meta:user-defined meta:name="OVERHEIDop.referentienummer">Landgoed Hardenbroek</meta:user-defined>
    <meta:user-defined meta:name="DCTERMS.abstract">Landgoed Hardenbroe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BB 22</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andgoed Hardenbroek|exb-2019-15187</meta:user-defined>
    <meta:user-defined meta:name="OVERHEID.EPSG28992/DC.spatial">154268 444817</meta:user-defined>
    <meta:user-defined meta:name="OVERHEIDop.versieInformatie"/>
  </office:meta>
</office:document-meta>
</file>