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orte Ossendam 37-39 in Soest UT034200193</text:p>
      <text:section text:name="zakelijke-mededeling_id1-3-2" text:style-name="zakelijke-mededeling">
        <text:section text:name="zakelijke-mededeling-tekst_id1-3-2-1" text:style-name="zakelijke-mededeling-tekst">
          <text:section text:name="tekst_id1-3-2-1-1" text:style-name="tekst">
            <text:p text:style-name="common-al">Kleros B.V. heeft een gewijzigde beschikking ernst en spoed en instemming saneringsplan met briefnummer 567355 voor deze locatie, ingediend bij Gedeputeerde Staten van Utrecht. Het plan is ingediend in het kader van de Wet Bodembescherming. Gedeputeerde hebben het gewijzigde plan goedgekeurd. Dit betekent dat de werkzaamheden voor de sanering volgens dit plan uitgevoerd mogen wor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GEEN.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8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8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Korte Ossendam 37-39 in Soest UT03420019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84</meta:user-defined>
    <meta:user-defined meta:name="OVERHEIDop.PrbID/DC.identifier">prb-2019-2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eta:user-defined>
    <meta:user-defined meta:name="OVERHEIDop.woonplaats">Soest</meta:user-defined>
    <meta:user-defined meta:name="OVERHEIDop.straatnaam">Korte Ossenda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539 463955</meta:user-defined>
    <meta:user-defined meta:name="OVERHEIDop.versieInformatie"/>
  </office:meta>
</office:document-meta>
</file>