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Landgoed Prat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UT-19-027 op grond van de Wet Natuurbescherming verleend. De ontheffing is verleend aan Landgoed Prattenburg B.V. Aan de ontheffing zijn voorwaarden verbonden. Publicatiedatum dinsdag 26 maart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7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7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7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4, Houtopstanden – Landgoed Pratten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179</meta:user-defined>
    <meta:user-defined meta:name="OVERHEIDop.PrbID/DC.identifier">prb-2019-2179</meta:user-defined>
    <meta:user-defined meta:name="OVERHEID.TaxonomieBeleidsagenda/OVERHEID.category">Natuur en milieu | Organisatie en beleid</meta:user-defined>
    <meta:user-defined meta:name="OVERHEIDop.referentienummer">Landgoed Prattenburg</meta:user-defined>
    <meta:user-defined meta:name="DCTERMS.abstract">Landgoed Prattenbur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RW 420</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Landgoed Prattenburg|exb-2019-15135</meta:user-defined>
    <meta:user-defined meta:name="OVERHEID.EPSG28992/DC.spatial">164698 446736</meta:user-defined>
    <meta:user-defined meta:name="OVERHEIDop.versieInformatie"/>
  </office:meta>
</office:document-meta>
</file>